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49, 5211 CK ’s-Hertogenbosch, het verbouwen van een kantoor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ughterweg 49, 5211 CK ’s-Hertogenbosch, het verbouwen van een kantoor naar woningen, bouwen, strijd bestemmingsplan, WB00030919, 04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4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4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4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49, 5211 CK ’s-Hertogenbosch, het verbouwen van een kantoor naar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41</meta:user-defined>
    <meta:user-defined meta:name="OVERHEIDop.GmbID/DC.identifier">gmb-2016-91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K 49</meta:user-defined>
    <meta:user-defined meta:name="OVERHEIDop.woonplaats">'s-Hertogenbosch</meta:user-defined>
    <meta:user-defined meta:name="OVERHEIDop.straatnaam">Vught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61 409808</meta:user-defined>
    <meta:user-defined meta:name="OVERHEIDop.versieInformatie"/>
  </office:meta>
</office:document-meta>
</file>