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</text:p>
            <text:p text:style-name="common-al">Voor:  plaatsen van 8 tijdelijke prefab units (tijdelijke polikliniek), datum ontvangst 25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184</meta:user-defined>
    <meta:user-defined meta:name="OVERHEIDop.GmbID/DC.identifier">gmb-2016-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47 444241</meta:user-defined>
    <meta:user-defined meta:name="OVERHEIDop.versieInformatie"/>
  </office:meta>
</office:document-meta>
</file>