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5, 5216 CC, ’s-Hertogenbosch, het kappen van een ac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Cicerostraat 5, 5216 CC, ’s-Hertogenbosch, het kappen van een accacia, kappen, WB00033574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cerostraat 5, 5216 CC, ’s-Hertogenbosch, het kappen van een ac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9</meta:user-defined>
    <meta:user-defined meta:name="OVERHEIDop.GmbID/DC.identifier">gmb-2016-9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C 5</meta:user-defined>
    <meta:user-defined meta:name="OVERHEIDop.woonplaats">'s-Hertogenbosch</meta:user-defined>
    <meta:user-defined meta:name="OVERHEIDop.straatnaam">Cicer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05 409931</meta:user-defined>
    <meta:user-defined meta:name="OVERHEIDop.versieInformatie"/>
  </office:meta>
</office:document-meta>
</file>