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64, 5222 AS, ’s-Hertogenbosch, het plaatsen van een O2 buffers t.b.v. het vullen van nitrox voor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Rietveldenweg 64, 5222 AS, ’s-Hertogenbosch, het plaatsen van een O2 buffers t.b.v. het vullen van nitrox voor duikers, milieu, WB00030976, 0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64, 5222 AS, ’s-Hertogenbosch, het plaatsen van een O2 buffers t.b.v. het vullen van nitrox voor 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8</meta:user-defined>
    <meta:user-defined meta:name="OVERHEIDop.GmbID/DC.identifier">gmb-2016-9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S 64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74 412822</meta:user-defined>
    <meta:user-defined meta:name="OVERHEIDop.versieInformatie"/>
  </office:meta>
</office:document-meta>
</file>