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6, 5211 HX, ’s-Hertogenbosch, het plaatsen van een zonnescherm e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erwersstraat 46, 5211 HX, ’s-Hertogenbosch, het plaatsen van een zonnescherm en gevelbelettering, bouwen, strijd bestemmingsplan, rijksmonumenten, WB00033258, 0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3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6, 5211 HX, ’s-Hertogenbosch, het plaatsen van een zonnescherm en gevel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37</meta:user-defined>
    <meta:user-defined meta:name="OVERHEIDop.GmbID/DC.identifier">gmb-2016-91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X 46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37 410909</meta:user-defined>
    <meta:user-defined meta:name="OVERHEIDop.versieInformatie"/>
  </office:meta>
</office:document-meta>
</file>