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16, 5237 NA, ’s-Hertogenbosch, het kappen van een blauwe ce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ukaatstraat 16, 5237 NA, ’s-Hertogenbosch, het kappen van een blauwe cederboom, kappen, WB00033565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kaatstraat 16, 5237 NA, ’s-Hertogenbosch, het kappen van een blauwe ceder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5</meta:user-defined>
    <meta:user-defined meta:name="OVERHEIDop.GmbID/DC.identifier">gmb-2016-9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A 16</meta:user-defined>
    <meta:user-defined meta:name="OVERHEIDop.woonplaats">'s-Hertogenbosch</meta:user-defined>
    <meta:user-defined meta:name="OVERHEIDop.straatnaam">Dukaa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09 415938</meta:user-defined>
    <meta:user-defined meta:name="OVERHEIDop.versieInformatie"/>
  </office:meta>
</office:document-meta>
</file>