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6, 5241 CN, Rosmalen, het kappen van een denn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Nieuwstraat 26, 5241 CN, Rosmalen, het kappen van een denneboom, kappen, WB00033395, 29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3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3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3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26, 5241 CN, Rosmalen, het kappen van een denn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34</meta:user-defined>
    <meta:user-defined meta:name="OVERHEIDop.GmbID/DC.identifier">gmb-2016-91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CN 26</meta:user-defined>
    <meta:user-defined meta:name="OVERHEIDop.woonplaats">Rosmalen</meta:user-defined>
    <meta:user-defined meta:name="OVERHEIDop.straatnaam">Nieuw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978 414346</meta:user-defined>
    <meta:user-defined meta:name="OVERHEIDop.versieInformatie"/>
  </office:meta>
</office:document-meta>
</file>