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21, 5391 LH, Nuland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 </text:p>
            <text:p text:style-name="common-al">Locatie omschrijving/project activiteiten  registratienr. datum</text:p>
            <text:p text:style-name="common-al">Rijksweg 21, 5391 LH, Nuland, het kappen van een eik, kappen, WB00033426, 28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33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3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3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21, 5391 LH, Nuland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33</meta:user-defined>
    <meta:user-defined meta:name="OVERHEIDop.GmbID/DC.identifier">gmb-2016-91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LH 23</meta:user-defined>
    <meta:user-defined meta:name="OVERHEIDop.woonplaats">Nuland</meta:user-defined>
    <meta:user-defined meta:name="OVERHEIDop.straatnaam">Rijk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323 414502</meta:user-defined>
    <meta:user-defined meta:name="OVERHEIDop.versieInformatie"/>
  </office:meta>
</office:document-meta>
</file>