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het uitbreiden van betaald parkeren in de wijken Zuid, Baseldonk en Hinthamer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Hertogenbosch;</text:p>
            <text:p text:style-name="common-al">In zijn vergadering van 6 juli 2016,</text:p>
            <text:p text:style-name="common-al">Gelezen het voorstel met reg.nr. 5800524,</text:p>
            <text:p text:style-name="common-al"/>
            <text:p text:style-name="common-al">Overwegende dat het noodzakelijk is de parkeerregulering uit te breiden in Zuid, Baseldonk en Hinhamerpoort;</text:p>
            <text:p text:style-name="common-al"/>
            <text:p text:style-name="common-al">Gelet op artikel 2 van de Parkeerverordening ’s-Hertogenbosch 1996 juncto artikel 1 van de Verordening parkeerbelastingen ’s-Hertogenbosch 2016;</text:p>
            <text:p text:style-name="common-al"/>
            <text:p text:style-name="common-al">Besluit:</text:p>
            <text:p text:style-name="common-al"/>
            <text:p text:style-name="common-al">Parkeerregulering in te voeren in de volgende straten:</text:p>
            <text:p text:style-name="common-al">Zuid: Bachstraat, Händelstraat, Homeruslaan, Vergiliuslaan, Wagnerlaan en de Mozartsingel (het gedeelte tussen Bachstraat en Wagnerlaan), Sweelinckplein, Haydnstraat, Rameaustraat, Cesar Franckstraat (huisnummers 1 t/m 5) tot en met de Beethovenlaan en de Pettelaarseweg;</text:p>
            <text:p text:style-name="common-al">Baseldonk: Geert Grootestraat en Thomas a Kempisstraat;</text:p>
            <text:p text:style-name="common-al">Hinthamerpoort: het gebied begrensd door en inclusief de straten Muntelbolwerk, Westenburgerweg en Graafseweg (noord-westelijke deel).</text:p>
            <text:p text:style-name="common-al"/>
            <text:p text:style-name="common-al">Vast te stellen de als bijlage bijgevoegde besluiten inzake de plaatsen waar met vergunning mag worden geparkeerd alsmede de aanwijzing plaats, tijdstip en wijze van betaald parkeren en de toepassing van de wielklem alsmede de bijlagen 3 en 4.</text:p>
            <text:p text:style-name="common-al"/>
            <text:p text:style-name="common-al">Het besluit treedt in werking op de dag direct volgend op de dag van de publicatie.</text:p>
            <text:p text:style-name="common-al"/>
            <text:p text:style-name="common-al">Burgemeester en wethouders van ’s-Hertogenbosch,</text:p>
            <text:p text:style-name="common-al">De secretaris, De burgemeester,</text:p>
            <text:p text:style-name="common-al">Mr.drs. I.A.M. Woestenberg, mr.dr. A.G.J.M. Rombouts</text:p>
            <text:p text:style-name="common-al"/>
            <text:p text:style-name="common-al">Bijlagen:</text:p>
            <text:p text:style-name="common-al">Besluit aanwijzing plaats, tijdstip en wijze van betaald parkeren en de toepassing van de wielklem.</text:p>
            <text:p text:style-name="last-al">Besluit plaatsen waar met vergunning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9183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3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3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het uitbreiden van betaald parkeren in de wijken Zuid, Baseldonk en Hinthamer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832</meta:user-defined>
    <meta:user-defined meta:name="OVERHEIDop.GmbID/DC.identifier">gmb-2016-91832</meta:user-defined>
    <meta:user-defined meta:name="OVERHEID.TaxonomieBeleidsagenda/OVERHEID.category">Verkeer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6ER 20</meta:user-defined>
    <meta:user-defined meta:name="OVERHEIDop.woonplaats">'s-Hertogenbosch</meta:user-defined>
    <meta:user-defined meta:name="OVERHEIDop.straatnaam">Bachstraat</meta:user-defined>
    <meta:user-defined meta:name="OVERHEID.PostcodeHuisnummer/OVERHEIDop.postcodeHuisnummer">5216HV 37a</meta:user-defined>
    <meta:user-defined meta:name="OVERHEIDop.straatnaam">Geert Grootestraat</meta:user-defined>
    <meta:user-defined meta:name="OVERHEID.PostcodeHuisnummer/OVERHEIDop.postcodeHuisnummer">5213SM 228</meta:user-defined>
    <meta:user-defined meta:name="OVERHEIDop.straatnaam">Westenburgerweg</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Bijlage 1|exb-2016-22847</meta:user-defined>
    <meta:user-defined meta:name="OVERHEIDop.externeBijlage">Bijlage 2|exb-2016-22848</meta:user-defined>
    <meta:user-defined meta:name="OVERHEIDop.externeBijlage">Bijlage 3|exb-2016-22849</meta:user-defined>
    <meta:user-defined meta:name="OVERHEIDop.externeBijlage">Bijlage 4|exb-2016-22850</meta:user-defined>
    <meta:user-defined meta:name="OVERHEID.EPSG28992/DC.spatial">150421 410145</meta:user-defined>
    <meta:user-defined meta:name="OVERHEID.EPSG28992/DC.spatial">150429 410697</meta:user-defined>
    <meta:user-defined meta:name="OVERHEID.EPSG28992/DC.spatial">150289 411667</meta:user-defined>
    <meta:user-defined meta:name="OVERHEIDop.versieInformatie"/>
  </office:meta>
</office:document-meta>
</file>