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- Evenementen/activiteiten Uitbreiding terras tbv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t/m 10 augustus 2016</text:p>
            <text:p text:style-name="common-al">Locatie: Voor Dorpsstraat 77 Rosmalen</text:p>
            <text:p text:style-name="common-al">Activiteit: Uitbreiding terras t.b.v. Kermis Rosmalen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7 - Evenementen/activiteiten Uitbreiding terras tbv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1</meta:user-defined>
    <meta:user-defined meta:name="OVERHEIDop.GmbID/DC.identifier">gmb-2016-91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B 77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98 414021</meta:user-defined>
    <meta:user-defined meta:name="OVERHEIDop.versieInformatie"/>
  </office:meta>
</office:document-meta>
</file>