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Disco voor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september 2016</text:p>
            <text:p text:style-name="common-al">Locatie: Prins Bernhardplein Nuland bij muziekkiosk</text:p>
            <text:p text:style-name="common-al">Activiteit: Disco voor jeugd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- Evenementen/activiteiten Disco voor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0</meta:user-defined>
    <meta:user-defined meta:name="OVERHEIDop.GmbID/DC.identifier">gmb-2016-91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R 12</meta:user-defined>
    <meta:user-defined meta:name="OVERHEIDop.woonplaats">Nuland</meta:user-defined>
    <meta:user-defined meta:name="OVERHEIDop.straatnaam">Prins Bernhard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98 415447</meta:user-defined>
    <meta:user-defined meta:name="OVERHEIDop.versieInformatie"/>
  </office:meta>
</office:document-meta>
</file>