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70, exploitatie horeca-inrichting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aangevraagd op grond van artikel 3 van de Drank- en Horecawet (Dhw). De aanvraag heeft betrekking op de exploitatie van een paracommerciële horeca-inrichting. Op 31 december 2013 is de gewijzigde Horecaverordening ’s-Hertogenbosch 2012 in werking getreden. In deze verordening zijn voor bijzondere en paracommerciële horeca-inrichtingen beperkende voorwaarden vastgelegd om oneerlijke concurrentie tegen te gaan. </text:p>
            <text:p text:style-name="tussenkopcur">
            <text:span text:style-name="nadrukvet">Aangevraagde Drank- en Horecawetvergunning paracommercieel</text:span>
            <text:span text:style-name="nadrukvet">: </text:span>
          </text:p>
            <text:p text:style-name="common-al">
            <text:span text:style-name="nadrukvet">Naam: </text:span>Volkstuinvereniging Pastoor Barten</text:p>
            <text:p text:style-name="common-al">
            <text:span text:style-name="nadrukvet">Locatie</text:span>
            <text:span text:style-name="nadrukvet">: </text:span>Herven 70, 5232 NJ te ’s-Hertogenbosch</text:p>
            <text:p text:style-name="common-al">
            <text:span text:style-name="nadrukvet">Naam horeca-inrichting:</text:span> h.o.d.n. “Volkstuinver. Past Barten”</text:p>
            <text:p text:style-name="common-al"/>
            <text:p text:style-name="last-al">U kunt uw schriftelijke zienswijzen vóór 24 juli 2016 indienen bij de burgemeester, ter attentie van de afdeling Openbare Orde en Veiligheid, Postbus 12345, 5200 GZ ‘s-Hertogenbosch. Voor meer informatie belt u het team horeca van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2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2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2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 70, exploitatie horeca-inrichting paracommerc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26</meta:user-defined>
    <meta:user-defined meta:name="OVERHEIDop.GmbID/DC.identifier">gmb-2016-918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NJ 70</meta:user-defined>
    <meta:user-defined meta:name="OVERHEIDop.woonplaats">'s-Hertogenbosch</meta:user-defined>
    <meta:user-defined meta:name="OVERHEIDop.straatnaam">Her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658 413374</meta:user-defined>
    <meta:user-defined meta:name="OVERHEIDop.versieInformatie"/>
  </office:meta>
</office:document-meta>
</file>