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4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M.F. Szilvási</text:p>
            <text:p text:style-name="common-al">
            <text:span text:style-name="nadrukvet">Locatie: </text:span>Zuid Willemsvaart 249, 5211 SH te ’s-Hertogenbosch</text:p>
            <text:p text:style-name="common-al">
            <text:span text:style-name="nadrukvet">Naam horeca-inrichting:</text:span> h.o.d.n. “Gaycafé Janika”</text:p>
            <text:p text:style-name="common-al"/>
            <text:p text:style-name="last-al">U kunt uw schriftelijke reactie vóór 24 jul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4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5</meta:user-defined>
    <meta:user-defined meta:name="OVERHEIDop.GmbID/DC.identifier">gmb-2016-91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H 249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61 411103</meta:user-defined>
    <meta:user-defined meta:name="OVERHEIDop.versieInformatie"/>
  </office:meta>
</office:document-meta>
</file>