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ewoutstraat 28, 5211 DJ, ’s-Hertogenbosch, het verwijderen van de voordeur en het aanpassen v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Berewoutstraat 28, 5211 DJ, ’s-Hertogenbosch, het verwijderen van de voordeur en het aanpassen van de gevel, bouwen, slopen BDSG, WB00033821, 04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91819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819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819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ewoutstraat 28, 5211 DJ, ’s-Hertogenbosch, het verwijderen van de voordeur en het aanpassen van de 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1819</meta:user-defined>
    <meta:user-defined meta:name="OVERHEIDop.GmbID/DC.identifier">gmb-2016-918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DJ 28</meta:user-defined>
    <meta:user-defined meta:name="OVERHEIDop.woonplaats">'s-Hertogenbosch</meta:user-defined>
    <meta:user-defined meta:name="OVERHEIDop.straatnaam">Berewout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856 410924</meta:user-defined>
    <meta:user-defined meta:name="OVERHEIDop.versieInformatie"/>
  </office:meta>
</office:document-meta>
</file>