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erscheut 8 Vinkel, het kappen van een 2-stammige populier met een omtrek van 1.85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Weerscheut 8 Vinkel, het kappen van een 2-stammige populier met een omtrek van 1.85 m, kappen, WB00033822, 0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1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1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1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Weerscheut 8 Vinkel, het kappen van een 2-stammige populier met een omtrek van 1.85 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17</meta:user-defined>
    <meta:user-defined meta:name="OVERHEIDop.GmbID/DC.identifier">gmb-2016-91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V 8</meta:user-defined>
    <meta:user-defined meta:name="OVERHEIDop.woonplaats">Vinkel</meta:user-defined>
    <meta:user-defined meta:name="OVERHEIDop.straatnaam">Weerscheu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458 415038</meta:user-defined>
    <meta:user-defined meta:name="OVERHEIDop.versieInformatie"/>
  </office:meta>
</office:document-meta>
</file>