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 M Kortenhorstlaan 1 A, 5244 GD, Rosmalen, het brandveilig in gebruik nemen van een bestaand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 M Kortenhorstlaan 1 A, 5244 GD, Rosmalen, het brandveilig in gebruik nemen van een bestaand gebouw, brandveilig gebruik, WB00033825, 04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14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1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1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 M Kortenhorstlaan 1 A, 5244 GD, Rosmalen, het brandveilig in gebruik nemen van een bestaand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14</meta:user-defined>
    <meta:user-defined meta:name="OVERHEIDop.GmbID/DC.identifier">gmb-2016-91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GD 1a</meta:user-defined>
    <meta:user-defined meta:name="OVERHEIDop.woonplaats">Rosmalen</meta:user-defined>
    <meta:user-defined meta:name="OVERHEIDop.straatnaam">T.M. Kortenhorst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085 413873</meta:user-defined>
    <meta:user-defined meta:name="OVERHEIDop.versieInformatie"/>
  </office:meta>
</office:document-meta>
</file>