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canne 22, 5235 HB, ’s-Hertogenbosch, het bestaande dakkapel renoveren en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eercanne 22, 5235 HB, ’s-Hertogenbosch, het bestaande dakkapel renoveren en verbreden, bouwen, WB00033824, 0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1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canne 22, 5235 HB, ’s-Hertogenbosch, het bestaande dakkapel renoveren en verbr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13</meta:user-defined>
    <meta:user-defined meta:name="OVERHEIDop.GmbID/DC.identifier">gmb-2016-91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HB 22</meta:user-defined>
    <meta:user-defined meta:name="OVERHEIDop.woonplaats">'s-Hertogenbosch</meta:user-defined>
    <meta:user-defined meta:name="OVERHEIDop.straatnaam">Neercann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47 414958</meta:user-defined>
    <meta:user-defined meta:name="OVERHEIDop.versieInformatie"/>
  </office:meta>
</office:document-meta>
</file>