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10-40 ‘s-Hertogenbosch en Van Heelusstraat 9-39 ‘s-Hertogenbosch, het constructief herstellen van de balkon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lis Stokestraat 10-40 ‘s-Hertogenbosch en Van Heelusstraat 9-39 ‘s-Hertogenbosch, het constructief herstellen van de balkonvloeren, bouwen, WB00033720, 0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1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1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10-40 ‘s-Hertogenbosch en Van Heelusstraat 9-39 ‘s-Hertogenbosch, het constructief herstellen van de balkonvl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12</meta:user-defined>
    <meta:user-defined meta:name="OVERHEIDop.GmbID/DC.identifier">gmb-2016-9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KP 10</meta:user-defined>
    <meta:user-defined meta:name="OVERHEIDop.woonplaats">'s-Hertogenbosch</meta:user-defined>
    <meta:user-defined meta:name="OVERHEIDop.straatnaam">Melis Stokestraat</meta:user-defined>
    <meta:user-defined meta:name="OVERHEID.PostcodeHuisnummer/OVERHEIDop.postcodeHuisnummer">5216JN 13</meta:user-defined>
    <meta:user-defined meta:name="OVERHEIDop.straatnaam">Van Heelu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5 410765</meta:user-defined>
    <meta:user-defined meta:name="OVERHEID.EPSG28992/DC.spatial">150549 410784</meta:user-defined>
    <meta:user-defined meta:name="OVERHEIDop.versieInformatie"/>
  </office:meta>
</office:document-meta>
</file>