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olenvlietloop op 6 september 2016, diverse straten Aalsmeer, Aalsmeer - Zaaknummer Z-2016/026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uli 2016</text:span>
          </text:p>
            <text:p text:style-name="common-al">Molenvlietloop op 6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180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0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0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olenvlietloop op 6 september 2016, diverse straten Aalsmeer, Aalsmeer - Zaaknummer Z-2016/026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808</meta:user-defined>
    <meta:user-defined meta:name="OVERHEIDop.GmbID/DC.identifier">gmb-2016-91808</meta:user-defined>
    <meta:user-defined meta:name="OVERHEID.TaxonomieBeleidsagenda/OVERHEID.category">Ruimte en infrastructuur | Organisatie en beleid</meta:user-defined>
    <meta:user-defined meta:name="OVERHEIDop.referentienummer">Z-2016/026533</meta:user-defined>
    <meta:user-defined meta:name="DCTERMS.abstract">Molenvlietloop op 6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W 26a</meta:user-defined>
    <meta:user-defined meta:name="OVERHEIDop.woonplaats">Aalsmeer</meta:user-defined>
    <meta:user-defined meta:name="OVERHEIDop.straatnaam">Molenvlie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297 475605</meta:user-defined>
    <meta:user-defined meta:name="OVERHEIDop.versieInformatie"/>
  </office:meta>
</office:document-meta>
</file>