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Indischekade 133, 9715 TH Groningen ─ direct vellen boom (22-06-2016, 20167159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80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Indischekade 133, 9715 TH Groningen ─ direct vellen boom (22-06-2016, 2016715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802</meta:user-defined>
    <meta:user-defined meta:name="OVERHEIDop.GmbID/DC.identifier">gmb-2016-91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TH 137</meta:user-defined>
    <meta:user-defined meta:name="OVERHEIDop.woonplaats">Groningen</meta:user-defined>
    <meta:user-defined meta:name="OVERHEIDop.straatnaam">West-Indische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85 584023</meta:user-defined>
    <meta:user-defined meta:name="OVERHEIDop.versieInformatie"/>
  </office:meta>
</office:document-meta>
</file>