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saweg 29, 9723 JD Groningen ─ aanbrengen reclame uitingen (01-07-2016, 20167124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798</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98</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98</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saweg 29, 9723 JD Groningen ─ aanbrengen reclame uitingen (01-07-2016, 2016712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798</meta:user-defined>
    <meta:user-defined meta:name="OVERHEIDop.GmbID/DC.identifier">gmb-2016-917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JD 29</meta:user-defined>
    <meta:user-defined meta:name="OVERHEIDop.woonplaats">Groningen</meta:user-defined>
    <meta:user-defined meta:name="OVERHEIDop.straatnaam">Wasa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7105 581768</meta:user-defined>
    <meta:user-defined meta:name="OVERHEIDop.versieInformatie"/>
  </office:meta>
</office:document-meta>
</file>