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laan 23, 9728 NX Groningen ─ plaatsen hek (legaliseren) (01-07-2016, 20167130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wietenlaan 23, 9728 NX Groningen ─ plaatsen hek (legaliseren) (01-07-2016, 2016713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94</meta:user-defined>
    <meta:user-defined meta:name="OVERHEIDop.GmbID/DC.identifier">gmb-2016-9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X 23</meta:user-defined>
    <meta:user-defined meta:name="OVERHEIDop.woonplaats">Groningen</meta:user-defined>
    <meta:user-defined meta:name="OVERHEIDop.straatnaam">Van Swiet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83 578774</meta:user-defined>
    <meta:user-defined meta:name="OVERHEIDop.versieInformatie"/>
  </office:meta>
</office:document-meta>
</file>