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Naamgeving openbare ruimte: Vaststellen Corry Tendeloobrug in de Staalmanbuurt (3b, 2016, 135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Afdeling 3B</text:p>
            <text:p text:style-name="common-al">Nummer 135</text:p>
            <text:p text:style-name="common-al">Publicatiedatum 5 juli 2016</text:p>
            <text:p text:style-name="common-al">Onderwerp</text:p>
            <text:p text:style-name="common-al">Naamgeving openbare ruimte: Vaststellen Corry Tendeloobrug in de Staalmanbuurt</text:p>
            <text:p text:style-name="common-al">Burgemeester en wethouders van Amsterdam</text:p>
            <text:p text:style-name="common-al">Gelet op:</text:p>
            <text:list text:style-name="id1-3-2-2-1-8">
              <text:list-item text:style-override="id1-3-2-2-1-8-1">
                <text:number>a.</text:number>
                <text:p text:style-name="al">artikel 108 van de Gemeentewet</text:p>
              </text:list-item>
              <text:list-item text:style-override="id1-3-2-2-1-8-2">
                <text:number>b.</text:number>
                <text:p text:style-name="al">artikel 6 van de Wet basisregistraties adressen en gebouwen (BAG)</text:p>
              </text:list-item>
              <text:list-item text:style-override="id1-3-2-2-1-8-3">
                <text:number>c.</text:number>
                <text:p text:style-name="al">artikel 4 van de Verordening op de vastgoedregistratie Amsterdam 2011</text:p>
              </text:list-item>
              <text:list-item text:style-override="id1-3-2-2-1-8-4">
                <text:number>d.</text:number>
                <text:p text:style-name="al">artikel 12a van het Reglement vastgoedregistratie Amsterdam 2011,</text:p>
              </text:list-item>
            </text:list>
            <text:p text:style-name="common-al">Brengen ter algemene kennis dat zij in hun vergadering van 5 juli maart 2016 </text:p>
            <text:p text:style-name="common-al">• Gezien het positief advies van de Commissie naamgeving openbare ruimten van 26 juni 2015 </text:p>
            <text:p text:style-name="common-al">• Gezien het positief advies van het dagelijks bestuur van de bestuurscommissie Nieuw-West van 21 juni 2016</text:p>
            <text:p text:style-name="common-al">De volgende openbare ruimten hebben vastgesteld:</text:p>
            <text:p text:style-name="common-al">• Corry Tendeloobrug(BAG-type kunstwerk)</text:p>
            <text:p text:style-name="common-al">Met een afbakening overeenkomstig de bijbehorende situatietekening.</text:p>
            <text:p text:style-name="common-al">Burgemeester en wethouders voornoemd,</text:p>
            <text:p text:style-name="common-al">A.H.P. Van Gils, secretaris E.E. van der Laan, burgemeester</text:p>
            <text:p text:style-name="common-al">Toelichting op vaststellen Corry Tendeloobrug in de Staalmanbuurt</text:p>
            <text:p text:style-name="common-al">Door een burger wordt voorgesteld om brug 713 te vernoemen naar Corry Tendeloo.</text:p>
            <text:p text:style-name="common-al">Corry Tendeloo (1897 - 1956) was een Nederlands politicus namens de Vrijzinnig</text:p>
            <text:p text:style-name="common-al">Democratische Bond, daarna de Partij van de Arbeid, feministe, advocate en lerares. Ze</text:p>
            <text:p text:style-name="common-al">was lid van de Tweede Kamer van 1945 tot haar dood en zette zich daar dikwijls in voor de</text:p>
            <text:p text:style-name="common-al">gelijkheid tussen man en vrouw. In 1927 werd ze actief als advocaat in Amsterdam, wat</text:p>
            <text:p text:style-name="common-al">ze tot 1952 zou blijven. Van 1938 tot 1941 was ze lid van de Amsterdamse gemeenteraad</text:p>
            <text:p text:style-name="common-al">namens de VDB (vanaf 1939 fractievoorzitter). Na de oorlog werd Tendeloo lid van de</text:p>
            <text:p text:style-name="common-al">Tweede Kamer en was ze lid van de commissie beginselprogramma van de PvdA die</text:p>
            <text:p text:style-name="common-al">toen werd opgericht. In de Kamer was ze tot 1952 lid van de Huishoudelijke Commissie,</text:p>
            <text:p text:style-name="common-al">tot 1951 van de vaste commissie voor Privaat- en Strafrecht en van 1953 tot aan haar dood</text:p>
            <text:p text:style-name="common-al">ondervoorzitter van de vaste commissie voor Justitie. Naast haar politieke werkzaamheden</text:p>
            <text:p text:style-name="common-al">heeft Tendeloo diverse bestuurlijke en andere functies vervuld in feministische organisaties,</text:p>
            <text:p text:style-name="common-al">hoewel voornamelijk voordat ze in de Kamer kwam. Ook binnen de Kamer heeft ze zich</text:p>
            <text:p text:style-name="common-al">hier dikwijls voor ingezet. Zo werd op haar voorstel kiesrecht verleend aan vrouwen in</text:p>
            <text:p text:style-name="common-al">Suriname (dat destijds nog bij Nederland hoorde), zette ze zich in voor de erkenning van</text:p>
            <text:p text:style-name="common-al">de handelingsbekwaamheid van gehuwde vrouwen, de afschaffing van de bepaling dat</text:p>
            <text:p text:style-name="common-al">de vader als hoofd van het gezin werd aangemerkt en de opheffing van de bepaling dat</text:p>
            <text:p text:style-name="common-al">vrouwelijke ambtenaren bij een huwelijk ontslagen werden. In 1955 stemde de Kamer na</text:p>
            <text:p text:style-name="common-al">haar interpellatie voor een motie die een verbod op arbeid voor gehuwde ambtenaressen</text:p>
            <text:p text:style-name="common-al">afwijst, en was ze verantwoordelijk voor de openstelling van de Rijksbelastingacademie</text:p>
            <text:p text:style-name="common-al">voor vrouwen.De brug die wordt voorgesteld ligt aan de rand van de Staalmanbuurt, een</text:p>
            <text:p text:style-name="common-al">buurt waarin een aantal straten zijn vernoemd naar vooraanstaande feministes zoals Aletta</text:p>
            <text:p text:style-name="common-al">Jacobs, Wilhelmina Drucker en Helena Mercier.</text:p>
            <text:p text:style-name="common-al">Bijlage </text:p>
            <text:p text:style-name="last-al">Situatietek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rdam.</text:p>
            </table:table-cell>
            <table:table-cell office:value-type="string" table:style-name="header.C">
              <text:p text:style-name="headerright"><text:span text:style-name="nr">Nr. 91786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786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786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amgeving openbare ruimte: Vaststellen Corry Tendeloobrug in de Staalmanbuurt (3b, 2016, 1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786</meta:user-defined>
    <meta:user-defined meta:name="OVERHEIDop.GmbID/DC.identifier">gmb-2016-91786</meta:user-defined>
    <meta:user-defined meta:name="OVERHEID.TaxonomieBeleidsagenda/OVERHEID.category">Ruimte en infrastructuur | Organisatie en beleid</meta:user-defined>
    <meta:user-defined meta:name="OVERHEID.Gemeente/DC.spatial">Amsterdam</meta:user-defined>
    <meta:user-defined meta:name="DC.source">;http://www.regelgeving.amsterdam.nl/verordening_op_de_vastgoedregistratie_amsterdam_2011</meta:user-defined>
    <meta:user-defined meta:name="OVERHEID.Organisatietype/OVERHEID.organisationType">gemeente</meta:user-defined>
    <meta:user-defined meta:name="OVERHEID.Gemeente/DC.creator">Amsterdam</meta:user-defined>
    <dc:language>nl</dc:language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gvop.Informatietype/DC.type">Overige besluiten van algemene strekking</meta:user-defined>
    <meta:user-defined meta:name="OVERHEIDop.externeBijlage">Situatietekening|exb-2016-22838</meta:user-defined>
    <meta:user-defined meta:name="OVERHEIDop.versieInformatie"/>
  </office:meta>
</office:document-meta>
</file>