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92b, 9717 JM Groningen ─ splitsen bestaand kamerverhuurpand met 3 onzelfstandige woonfuncties naar 2 zelfstandige woonfuncties (28-06-2016, 20167066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8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8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8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bouwstraat 92b, 9717 JM Groningen ─ splitsen bestaand kamerverhuurpand met 3 onzelfstandige woonfuncties naar 2 zelfstandige woonfuncties (28-06-2016, 2016706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84</meta:user-defined>
    <meta:user-defined meta:name="OVERHEIDop.GmbID/DC.identifier">gmb-2016-91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JM 92</meta:user-defined>
    <meta:user-defined meta:name="OVERHEIDop.woonplaats">Groningen</meta:user-defined>
    <meta:user-defined meta:name="OVERHEIDop.straatnaam">Tuinbouw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82 582929</meta:user-defined>
    <meta:user-defined meta:name="OVERHEIDop.versieInformatie"/>
  </office:meta>
</office:document-meta>
</file>