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en intrekking niet-officiële brugnamen na inspraak (3B, 2016, 13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33</text:p>
            <text:p text:style-name="common-al">Publicatiedatum 5 juli 2016</text:p>
            <text:p text:style-name="common-al">Onderwerp</text:p>
            <text:p text:style-name="common-al">Vaststelling en intrekking niet-officiële brugnamen na inspraak</text:p>
            <text:p text:style-name="common-al">Het college van Burgemeester en wethouders van Amsterdam besluit:</text:p>
            <text:list text:style-name="id1-3-2-2-1-7">
              <text:list-item text:style-override="id1-3-2-2-1-7-1">
                <text:number>1.</text:number>
                <text:p text:style-name="al">Kennis te nemen van de inspraakreacties op vaststelling en intrekking van niet-officiële brugnamen, zoals het college dit op 15 maart 2016 heeft vrijgegeven voor inspraak. In totaal zijn tussen 11 april tot 23 mei 11 reacties ontvangen:</text:p>
                <text:list text:style-name="id1-3-2-2-1-7-1-3">
                  <text:list-item text:style-override="id1-3-2-2-1-7-1-3-1">
                    <text:number>a.</text:number>
                    <text:p text:style-name="al">in 7 van de 11 reacties werd aangeven dat burgers het niet eens zijn met het laten</text:p>
                  </text:list-item>
                </text:list>
              </text:list-item>
            </text:list>
            <text:p text:style-name="common-al">vervallen van de niet-officiële brugnamen, en in plaats daarvan de bruggen weer nummers te geven;</text:p>
            <text:list text:style-name="id1-3-2-2-1-9">
              <text:list-item text:style-override="id1-3-2-2-1-9-1">
                <text:number>b.</text:number>
                <text:p text:style-name="al">in 2 reacties werd voorgesteld de niet-officiële brugnamen vast te stellen als officiële brugnamen. Het gaat om de "Warmoesbrug" en de "Ons Buitenbrug";</text:p>
              </text:list-item>
              <text:list-item text:style-override="id1-3-2-2-1-9-2">
                <text:number>c.</text:number>
                <text:p text:style-name="al">één reactie eens met het voorstel met het verzoek burgers te betrekken bij naamgeving van de bruggen;</text:p>
              </text:list-item>
              <text:list-item text:style-override="id1-3-2-2-1-9-3">
                <text:number>d.</text:number>
                <text:p text:style-name="al">één reactie ging over verplichte opname van bruggen met alleen een nummer in de</text:p>
              </text:list-item>
            </text:list>
            <text:p text:style-name="common-al">Basisregistraties adressen-gebouwen (BAG) </text:p>
            <text:list text:style-name="id1-3-2-2-1-11">
              <text:list-item text:style-override="id1-3-2-2-1-11-1">
                <text:number>2.</text:number>
                <text:p text:style-name="al">In te stemmen de inspraakreacties (1a t/m 1d) als volgt te verwerken:</text:p>
                <text:list text:style-name="id1-3-2-2-1-11-1-3">
                  <text:list-item text:style-override="id1-3-2-2-1-11-1-3-1">
                    <text:number>-</text:number>
                    <text:p text:style-name="al">Reacties zoals vermeld onder 1a. niet over te nemen, omdat deze geen concrete</text:p>
                  </text:list-item>
                </text:list>
              </text:list-item>
            </text:list>
            <text:p text:style-name="common-al">voorstellen bevatten voor behoud van niet-officiële brugnamen;</text:p>
            <text:list text:style-name="id1-3-2-2-1-13">
              <text:list-item text:style-override="id1-3-2-2-1-13-1">
                <text:number>-</text:number>
                <text:p text:style-name="al">Van de reacties zoals vermeld onder 1b de "Warmoesbrug" over te nemen en de "Ons Buitenbrug" niet over te nemen. De eerste voldoet aan de criteria naamgeving openbare ruimte zoals deze vastgesteld zijn door het college de tweede niet;</text:p>
              </text:list-item>
              <text:list-item text:style-override="id1-3-2-2-1-13-2">
                <text:number>-</text:number>
                <text:p text:style-name="al">Reactie zoals vermeld onder 1c over te nemen, ligt in lijn van het raadsinitiatiefvoorstel van de VVD Bruggen slaan naar een Amsterdams verleden, 13 maart 2015</text:p>
              </text:list-item>
              <text:list-item text:style-override="id1-3-2-2-1-13-3">
                <text:number>-</text:number>
                <text:p text:style-name="al">Reactie zoals vermeld onder 1d niet over te nemen. Heeft geen betrekking op hetgeen waar het college inspraak voor heeft vrijgegeven.</text:p>
                <text:list text:style-name="id1-3-2-2-1-13-3-3">
                  <text:list-item text:style-override="id1-3-2-2-1-13-3-3-1">
                    <text:number>3.</text:number>
                    <text:p text:style-name="al">Gelet op:</text:p>
                    <text:list text:style-name="id1-3-2-2-1-13-3-3-1-3">
                      <text:list-item text:style-override="id1-3-2-2-1-13-3-3-1-3-1">
                        <text:number>a.</text:number>
                        <text:p text:style-name="al">artikel 108 van de Gemeentewet</text:p>
                      </text:list-item>
                      <text:list-item text:style-override="id1-3-2-2-1-13-3-3-1-3-2">
                        <text:number>b.</text:number>
                        <text:p text:style-name="al">artikel 6 van de Wet basisregistraties adressen en gebouwen (BAG)</text:p>
                      </text:list-item>
                      <text:list-item text:style-override="id1-3-2-2-1-13-3-3-1-3-3">
                        <text:number>c.</text:number>
                        <text:p text:style-name="al">artikel 4 van de Verordening op de vastgoedregistratie Amsterdam 2011</text:p>
                      </text:list-item>
                      <text:list-item text:style-override="id1-3-2-2-1-13-3-3-1-3-4">
                        <text:number>d.</text:number>
                        <text:p text:style-name="al">artikel 12a van het Reglement vastgoedregistratie Amsterdam 2011</text:p>
                      </text:list-item>
                    </text:list>
                  </text:list-item>
                </text:list>
              </text:list-item>
            </text:list>
            <text:p text:style-name="common-al">de in bijlage 1 onder a genoemde brugnaam, die op de lijst ‘niet-officiële brugnamen’</text:p>
            <text:p text:style-name="common-al">voorkomt, formeel vast te stellen als:</text:p>
            <text:p text:style-name="common-al">Warmoesbrug (BAG-type kunstwerk)</text:p>
            <text:p text:style-name="common-al">Met een afbakening overeenkomstig de bijbehorende situatietekening·</text:p>
            <text:list text:style-name="id1-3-2-2-1-18">
              <text:list-item text:style-override="id1-3-2-2-1-18-1">
                <text:number>4.</text:number>
                <text:p text:style-name="al">De in bijlage 1 onder b genoemde brugnamen die op de lijst ‘niet-officiële brugnamen’ voorkomen te laten vervallen.</text:p>
              </text:list-item>
              <text:list-item text:style-override="id1-3-2-2-1-18-2">
                <text:number>5.</text:number>
                <text:p text:style-name="al">De afdeling basisinformatie de ontvangen inspraakreacties reacties te laten</text:p>
              </text:list-item>
            </text:list>
            <text:p text:style-name="common-al">beantwoorden. </text:p>
            <text:p text:style-name="common-al">Burgemeester en wethouders voornoemd,</text:p>
            <text:p text:style-name="common-al">A.H.P. Van Gils, secretaris E.E. van der Laan, burgemeester</text:p>
            <text:p text:style-name="common-al">Toelichting op Vaststelling en intrekking niet-officiële brugnamen na inspraak </text:p>
            <text:p text:style-name="common-al">Op 15 maart 2016 heeft het college besloten Het gebruik van de in de gemeentelijke</text:p>
            <text:p text:style-name="common-al">administratie gehanteerde lijst niet-officiële brugnamen’ te beëindigen. Daarbij om in</text:p>
            <text:p text:style-name="common-al">totaal 89 genoemde brugnamen die op de bestaande lijst ‘niet-officiële brugnamen’</text:p>
            <text:p text:style-name="common-al">voorkomen, vrij te geven voor inspraak. Voorts na inspraak te komen met een voorstel om deze brugnamen te laten vervallen. Voorgesteld wordt naar aanleiding van de tijdens de inspraak ontvangen reacties om één brug officieel vast te stellenen en op te nemen in de Basisregistraties adressen gebouwen (BAG)als kunstwerk. Daarnaast 88 brugnamen te laten vervallen..</text:p>
            <text:p text:style-name="common-al">Bijlage </text:p>
            <text:p text:style-name="common-al">Situatietekening</text:p>
            <text:p text:style-name="common-al">Bijlage 1 bij voordracht vaststelling of intrekking officieuze brugnamen na inspraak</text:p>
            <text:p text:style-name="common-al">Brugnummer Naam</text:p>
            <text:p text:style-name="common-al">1 A Centrum Vaststellen</text:p>
            <text:p text:style-name="common-al">0022 Warmoesbrug</text:p>
            <text:p text:style-name="common-al">1 B Centrum Vervallen</text:p>
            <text:p text:style-name="common-al">0005 Raambrug</text:p>
            <text:p text:style-name="common-al">0006 Gasthuisbrug</text:p>
            <text:p text:style-name="common-al">0008 Huiszittenbrug</text:p>
            <text:p text:style-name="common-al">0013 Melkmarktbrug</text:p>
            <text:p text:style-name="common-al">0026 Vingboonsbrug</text:p>
            <text:p text:style-name="common-al">0037 Peylsluis</text:p>
            <text:p text:style-name="common-al">0038 Oetgenssluis</text:p>
            <text:p text:style-name="common-al">0042 Wielrijdersbrug</text:p>
            <text:p text:style-name="common-al">0044 Hemonybrug</text:p>
            <text:p text:style-name="common-al">0046 Quellijnbrug</text:p>
            <text:p text:style-name="common-al">0048 Felix Meritisbrug</text:p>
            <text:p text:style-name="common-al">0062 Grote Brouwerssluis</text:p>
            <text:p text:style-name="common-al">0067 Kleine Brouwerssluis</text:p>
            <text:p text:style-name="common-al">0069 Antiquairbrug</text:p>
            <text:p text:style-name="common-al">0074 Kerksluis</text:p>
            <text:p text:style-name="common-al">0078 Gooyersbrug</text:p>
            <text:p text:style-name="common-al">0086 Bakkerijbrug</text:p>
            <text:p text:style-name="common-al">0087 Spiegelbrug</text:p>
            <text:p text:style-name="common-al">0117 Jordaanbrug</text:p>
            <text:p text:style-name="common-al">0128 Anjeliersbrug</text:p>
            <text:p text:style-name="common-al">0130 Trapjesbrug</text:p>
            <text:p text:style-name="common-al">0131 Oude Koekjesbrug</text:p>
            <text:p text:style-name="common-al">0142 Ouwe Fransenbrug</text:p>
            <text:p text:style-name="common-al">0148 Dommersbrug</text:p>
            <text:p text:style-name="common-al">0158 Tunfun</text:p>
            <text:p text:style-name="common-al">0182 Het Sluisje</text:p>
            <text:p text:style-name="common-al">0187 Spinozabrug</text:p>
            <text:p text:style-name="common-al">0216 Ruslandbrug</text:p>
            <text:p text:style-name="common-al">0218 Gasthuisbrug</text:p>
            <text:p text:style-name="common-al">0225 Zandbrug</text:p>
            <text:p text:style-name="common-al">0226 Raemsluis</text:p>
            <text:p text:style-name="common-al">0230 Moddermolenbrug</text:p>
            <text:p text:style-name="common-al">0233 Victoria Regia brug</text:p>
            <text:p text:style-name="common-al">0247 Oudshoornbrug</text:p>
            <text:p text:style-name="common-al">0264 Artisbrug</text:p>
            <text:p text:style-name="common-al">0265 Muiderpoortbrug</text:p>
            <text:p text:style-name="common-al">0280 Montelbaansbrug</text:p>
            <text:p text:style-name="common-al">0283 Waalseilandbrug</text:p>
            <text:p text:style-name="common-al">0288 Lastagebrug</text:p>
            <text:p text:style-name="common-al">0292 Schottenburchsbrug</text:p>
            <text:p text:style-name="common-al">0295 Boomsbrug</text:p>
            <text:p text:style-name="common-al">0296 Boomsluis</text:p>
            <text:p text:style-name="common-al">0297 Gelderschebrug</text:p>
            <text:p text:style-name="common-al">0306 Stationsbrug</text:p>
            <text:p text:style-name="common-al">0387 Wagon Litsbrug</text:p>
            <text:p text:style-name="common-al">0485 Oosterdoksdoorgang</text:p>
            <text:p text:style-name="common-al">1 B Nieuw-West Vervallen</text:p>
            <text:p text:style-name="common-al">0602 Bananenbrug</text:p>
            <text:p text:style-name="common-al">1 BNoord Vervallen</text:p>
            <text:p text:style-name="common-al">0356 Langebrug</text:p>
            <text:p text:style-name="common-al">0366 Passagebrug</text:p>
            <text:p text:style-name="common-al">0372 Molenpadsbrug</text:p>
            <text:p text:style-name="common-al">0380 Gerrit Werfbrug</text:p>
            <text:p text:style-name="common-al">0432 Nollewoudsbrug</text:p>
            <text:p text:style-name="common-al">0491 Meeuwenpleinbrug</text:p>
            <text:p text:style-name="common-al">0970 Ijdoornlaanbrug</text:p>
            <text:p text:style-name="common-al">0999 Hederabrug</text:p>
            <text:p text:style-name="common-al">1 B Oost </text:p>
            <text:p text:style-name="common-al">0256 Zuid-Afrikabrug</text:p>
            <text:p text:style-name="common-al">0427 Boerenoorlogbrug</text:p>
            <text:p text:style-name="common-al">0434 Barometerbrug</text:p>
            <text:p text:style-name="common-al">0435 Thermometerbrug</text:p>
            <text:p text:style-name="common-al">1966 Panamabrug</text:p>
            <text:p text:style-name="common-al">1982 Jaap Hannisbrug</text:p>
            <text:p text:style-name="common-al">2002 Middentoegangsbrug</text:p>
            <text:p text:style-name="common-al">1 B West </text:p>
            <text:p text:style-name="common-al">0129 Van Kinsbergenbrug</text:p>
            <text:p text:style-name="common-al">0166 Nassaubrug</text:p>
            <text:p text:style-name="common-al">0171 Van Hallbrug</text:p>
            <text:p text:style-name="common-al">0213 Postjesbrug</text:p>
            <text:p text:style-name="common-al">0307 Riekerhavenbrug</text:p>
            <text:p text:style-name="common-al">0345 IJszeebrug</text:p>
            <text:p text:style-name="common-al">0347 Een Honderd Roebrug</text:p>
            <text:p text:style-name="common-al">0349 Noordpoolbrug</text:p>
            <text:p text:style-name="common-al">0382 Jan van Galenbrug</text:p>
            <text:p text:style-name="common-al">0463 Van Slingelandtbrug</text:p>
            <text:p text:style-name="common-al">1 B Zuid </text:p>
            <text:p text:style-name="common-al">0136 Willemsparkbrug</text:p>
            <text:p text:style-name="common-al">0176 Stadhoudersbrug</text:p>
            <text:p text:style-name="common-al">0360 Theophile de Bockbrug</text:p>
            <text:p text:style-name="common-al">0403 Maasbrug</text:p>
            <text:p text:style-name="common-al">0405 Mozartbrug</text:p>
            <text:p text:style-name="common-al">0408 Schildersbrug</text:p>
            <text:p text:style-name="common-al">0409 Muziekbrug</text:p>
            <text:p text:style-name="common-al">0411 Godenbrug</text:p>
            <text:p text:style-name="common-al">0413 Stadionbrug</text:p>
            <text:p text:style-name="common-al">0415 Parnassusbrug</text:p>
            <text:p text:style-name="common-al">0417 Beethovenbrug</text:p>
            <text:p text:style-name="common-al">0422 Prinsessebrug</text:p>
            <text:p text:style-name="common-al">0453 Hulstbrug</text:p>
            <text:p text:style-name="common-al">0454 Willemsbrug</text:p>
            <text:p text:style-name="common-al">1648 Ons Buiten</text:p>
            <text:p text:style-name="last-al">1696 Stammenbru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917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n intrekking niet-officiële brugnamen na inspraak (3B, 2016,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83</meta:user-defined>
    <meta:user-defined meta:name="OVERHEIDop.GmbID/DC.identifier">gmb-2016-91783</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22836</meta:user-defined>
    <meta:user-defined meta:name="OVERHEIDop.versieInformatie"/>
  </office:meta>
</office:document-meta>
</file>