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7c/5, 9711 AR Groningen ─ aanbrengen gevelreclame (24-06-2016, 20167075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8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7c/5, 9711 AR Groningen ─ aanbrengen gevelreclame (24-06-2016, 2016707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81</meta:user-defined>
    <meta:user-defined meta:name="OVERHEIDop.GmbID/DC.identifier">gmb-2016-91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R 7</meta:user-defined>
    <meta:user-defined meta:name="OVERHEIDop.woonplaats">Groningen</meta:user-defined>
    <meta:user-defined meta:name="OVERHEIDop.straatnaam">Statio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14 581482</meta:user-defined>
    <meta:user-defined meta:name="OVERHEIDop.versieInformatie"/>
  </office:meta>
</office:document-meta>
</file>