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mmelweisstraat 48a, Groningen ─ verbouwen 2 lokalen tot appartement (01-07-2016, 201670853)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78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8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8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mmelweisstraat 48a, Groningen ─ verbouwen 2 lokalen tot appartement (01-07-2016, 2016708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80</meta:user-defined>
    <meta:user-defined meta:name="OVERHEIDop.GmbID/DC.identifier">gmb-2016-917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NB 42</meta:user-defined>
    <meta:user-defined meta:name="OVERHEIDop.woonplaats">Groningen</meta:user-defined>
    <meta:user-defined meta:name="OVERHEIDop.straatnaam">Semmelwei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24 579323</meta:user-defined>
    <meta:user-defined meta:name="OVERHEIDop.versieInformatie"/>
  </office:meta>
</office:document-meta>
</file>