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 gewijzigd vastgesteld</text:p>
      <text:section text:name="regeling_id1-3-2" text:style-name="regeling">
        <text:section text:name="aanhef_id1-3-2-1" text:style-name="aanhef">
          <text:section text:name="preambule_id1-3-2-1-1" text:style-name="preambule">
            <text:p text:style-name="al"/>
            <text:p text:style-name="al">Op 16 juni 2016 heeft de gemeenteraad de Afstemmingsverordening Participatiewet, IOAW en IOAZ 2016 gewijzigd vastgesteld. Naar aanleiding van de invoering van de taaleis in de Participatiewet is de Afstemmingsverordening Participatiewet gewijzigd. In de verordening wordt opgenomen dat wanneer iemand de taaltoets moet afleggen en daar niet aan meewerkt, de uitkering wordt verlaagd met twintig procent van de voor die persoon geldende bijstandsnorm.</text:p>
            <text:p text:style-name="al"/>
            <text:p text:style-name="al">De gewijzigde verordening treedt in werking op de dag na deze bekendmaking. Nadere informatie bij afdeling Beleid Maatschappelijke Ontwikkeling,  tel. 071 – 516 73 9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p text:style-name="al">1° toepasselijke bijstandsnorm als bedoeld in artikel 5, onderdeel c, van de Participatiewet, of </text:p>
                  <text:p text:style-name="al">2° grondslag van de uitkering als bedoeld in artikel 5, leden 3, 4, 5, 10 en 11 van de Wet inkomensvoorziening oudere en gedeeltelijk arbeidsongeschikte werkloze werknemers of artikel 5, leden 4, 5 en 6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
                  <text:p text:style-name="al">Voor zelfstandigen van 18 tot 27 jaar die een uitkering op grond van het Besluit bijstandsverlening zelfstandigen ontvangen of hebben ontvangen wordt onder ‘bijstandsnorm’ verstaan de norm die op grond van artikel 78f, tweede lid, van de wet op hen van toepassing is.</text:p>
                  <text:p text:style-name="al"/>
                </text:list-item>
                <text:list-item text:style-override="id1-3-2-2-1-2-3-3">
                  <text:number>•</text:number>
                  <text:p text:style-name="al">uitkering: algemene bijstand op grond van de Participatiewet of het Besluit bijstandsverlening zelfstandigen (Bbz),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de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toegek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1-6-5">
                  <text:number>4.</text:number>
                  <text:p text:style-name="al">In afwijking van het eerste lid kan, voor zover het zelfstandigen betreft die een uitkering voor levensonderhoud in de vorm van een geldlening op grond van het Bbz hebben ontvangen, de maatregel met terugwerkende kracht worden betrokken bij de definitieve vaststelling van die bijstand.</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of</text:p>
                    </text:list-item>
                    <text:list-item text:style-override="id1-3-2-2-1-7-3-3-3">
                      <text:number>c.</text:number>
                      <text:p text:style-name="al">belanghebbende de informatieplicht, bedoeld in artikel 17 van de wet of artikel 38, tweede lid van het Bbz heeft geschonden.</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of 17, tweede lid van de Participatiewet niet of onvoldoende wordt nagekomen, worden onderscheiden in de volgende categorieën:</text:p>
              <text:p text:style-name="al">a. <text:span text:style-name="nadrukcur">eerste categorie: </text:span></text:p>
              <text:p text:style-name="al">1°. het zich niet tijdig laten registreren als werkzoekende bij het Uitvoeringsinstituut werknemersverzekeringen of het niet tijdig laten verlengen van de registratie;</text:p>
              <text:p text:style-name="al">2°. het niet ondertekenen of niet (tijdig) overleggen van een plan van aanpak als bedoeld in artikel 44a van de Participatiewet;</text:p>
              <text:p text:style-name="al"/>
              <text:p text:style-name="al">b.<text:span text:style-name="nadrukcur"> tweede categorie:</text:span></text:p>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5°. het niet voldoen aan een oproep om op een aangegeven plaats en tijd te verschijnen in verband arbeidsinschakeling waaronder mede wordt verstaan het niet meewerken aan een taaltoets als bedoeld in artikel 18b van de Participatiewet;</text:p>
              <text:p text:style-name="al"/>
              <text:p text:style-name="al">c. <text:span text:style-name="nadrukcur">derde categorie</text:span>: </text:p>
              <text:p text:style-name="al">het niet naar vermogen proberen algemeen geaccepteerde arbeid te verkrijgen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text:span text:style-name="nadrukcur"> eerste categorie:</text:span></text:p>
              <text:p text:style-name="al">het zich niet tijdig laten registreren als werkzoekende bij het Uitvoeringsinstituut werknemersverzekeringen of het niet tijdig laten verlengen van de registratie;</text:p>
              <text:p text:style-name="al"/>
              <text:p text:style-name="al">b. <text:span text:style-name="nadrukcur">tweede categorie:</text:span></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
              <text:p text:style-name="al">c. <text:span text:style-name="nadrukcur">derde categorie:</text:span></text:p>
              <text:p text:style-name="al">1°. het niet naar vermogen probere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 te verkrijgen;</text:p>
              <text:p text:style-name="al">2°. het niet of onvoldoende gebruik maken van een door het college aangeboden voorziening gericht op arbeidsinschakeling als bedoeld in de artikelen 36, eerste lid, en 37, eerste lid, onderdeel e, van de</text:p>
              <text:p text:style-name="al">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procent van de bijstandsnorm gedurende 1 maand bij gedragingen van de eerste categorie;</text:p>
                </text:list-item>
                <text:list-item text:style-override="id1-3-2-2-2-4-3-2">
                  <text:number>b.</text:number>
                  <text:p text:style-name="al">20 procent van de bijstandsnorm gedurende 1 maand bij gedragingen van de tweede categorie;</text:p>
                </text:list-item>
                <text:list-item text:style-override="id1-3-2-2-2-4-3-3">
                  <text:number>c.</text:number>
                  <text:p text:style-name="al">30 procent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p text:style-name="al">De verlaging als bedoeld in artikel 10 wordt toegepast over drie maanden waarbij zowel aan de maand van oplegging als aan de twee daaropvolgende maanden een derde van de verlaging wordt toebedeeld.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de hoogte van het benadelingsbedrag.</text:p>
                </text:list-item>
                <text:list-item text:style-override="id1-3-2-2-4-2-3">
                  <text:number>2.</text:number>
                  <text:p text:style-name="al">Er is sprake van onverantwoord snelle intering op vermogen als vanaf het moment waarop de belanghebbende redelijkerwijs kon weten dat hij op bijstand zal zijn aangewezen, het vermogen daalt tot onder de grens van het vrij te laten vermogen (artikel 34, lid 2, onder b en lid 3, Participatiewet) als gevolg van een uitgavenpatroon van meer dan anderhalf maal de voor de belanghebbende van toepassing zijnde bijstandsnorm per maand inclusief vakantietoeslag.</text:p>
                </text:list-item>
                <text:list-item text:style-override="id1-3-2-2-4-2-4">
                  <text:number>3.</text:number>
                  <text:p text:style-name="al">De verlaging wordt vastgesteld op:</text:p>
                  <text:list text:style-name="id1-3-2-2-4-2-4-3">
                    <text:list-item text:style-override="id1-3-2-2-4-2-4-3-1">
                      <text:number>a.</text:number>
                      <text:p text:style-name="al">10 procent van de bijstandsnorm gedurende drie maanden bij een benadelingsbedrag tot € 3.000;</text:p>
                    </text:list-item>
                    <text:list-item text:style-override="id1-3-2-2-4-2-4-3-2">
                      <text:number>b.</text:number>
                      <text:p text:style-name="al">10 procent van de bijstandsnorm gedurende zes maanden bij een benadelingsbedrag vanaf € 3.000 tot € 7.500;</text:p>
                    </text:list-item>
                    <text:list-item text:style-override="id1-3-2-2-4-2-4-3-3">
                      <text:number>c.</text:number>
                      <text:p text:style-name="al">20 procent van de bijstandsnorm gedurende zes maanden bij een benadelingsbedrag vanaf € 7.500 tot € 25.000;</text:p>
                    </text:list-item>
                    <text:list-item text:style-override="id1-3-2-2-4-2-4-3-4">
                      <text:number>d.</text:number>
                      <text:p text:style-name="al">20 procent van de bijstandsnorm gedurende twaalf maanden bij een benadelingsbedrag van € 25.000 of me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De verlaging wordt toegepast over drie maanden waarbij zowel aan de maand van oplegging als aan de twee daaropvolgende maanden een derde van de verlaging wordt toebedeel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3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 De verlaging wordt toegepast over drie maanden waarbij zowel aan de maand van oplegging als aan de twee daaropvolgende maanden een derde van de verlaging wordt toebedeeld.</text:p>
                </text:list-item>
              </text:list>
            </text:section>
            <text:section text:name="artikel_id1-3-2-2-4-5" text:style-name="artikel">
              <text:p text:style-name="artikel_kop_titel"><text:span text:style-name="artikel_kop_label">Artikel</text:span> <text:span text:style-name="artikel_kop_nr">15</text:span> Medewerking aan de vestiging van pand of hypotheek</text:p>
              <text:list text:style-name="id1-3-2-2-4-5-2">
                <text:list-item text:style-override="id1-3-2-2-4-5-2">
                  <text:number>1.</text:number>
                  <text:p text:style-name="al">Als de belanghebbende een op grond van de beleidsregels Bijstand en Eigen Woning opgelegde verplichting om mee te werken aan de vestiging van het recht van pand of hypotheek niet nakomt, wordt de bijstand voor de duur van drie maanden geheel geweigerd.</text:p>
                </text:list-item>
                <text:list-item text:style-override="id1-3-2-2-4-5-3">
                  <text:number>2.</text:number>
                  <text:p text:style-name="al">Indien de gedraging niet wordt opgeheven, wordt de maatregel van 100% telkens voor de duur van 3 maanden verlengd.</text:p>
                </text:list-item>
                <text:list-item text:style-override="id1-3-2-2-4-5-4">
                  <text:number>3.</text:number>
                  <text:p text:style-name="al">Indien de gedraging wordt opgeheven binnen de in dit lid of het vorige lid genoemde termijn van drie maanden, wordt de maatregel beëindigd per de eerste van de daarop volgende maand.</text:p>
                </text:list-item>
              </text:list>
            </text:section>
            <text:section text:name="artikel_id1-3-2-2-4-6" text:style-name="artikel">
              <text:p text:style-name="artikel_kop_titel"><text:span text:style-name="artikel_kop_label">Artikel</text:span> <text:span text:style-name="artikel_kop_nr">16</text:span> Volgen van een studie</text:p>
              <text:list text:style-name="id1-3-2-2-4-6-2">
                <text:list-item text:style-override="id1-3-2-2-4-6-2">
                  <text:number>1.</text:number>
                  <text:p text:style-name="al">Indien een opleiding wordt gevolgd waarvoor door het college geen toestemming is gegeven en de re-integratie van de belanghebbende daardoor wordt belemmerd, wordt de bijstand voor de duur van drie maanden geheel geweigerd.</text:p>
                </text:list-item>
                <text:list-item text:style-override="id1-3-2-2-4-6-3">
                  <text:number>2.</text:number>
                  <text:p text:style-name="al">Indien de gedraging niet wordt opgeheven, wordt de maatregel van 100% telkens voor de duur van 3 maanden verlengd.</text:p>
                </text:list-item>
                <text:list-item text:style-override="id1-3-2-2-4-6-4">
                  <text:number>3.</text:number>
                  <text:p text:style-name="al">Indien de gedraging wordt opgeheven binnen de in dit lid en het vorige lid genoemde termijn van drie maanden, wordt de maatregel beëindigd per de eerste van de daarop volgende ma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maximaal tot in totaal 100 procent van de bijstandsnorm is bereikt, tenzij dit gelet op de ernst van de gedragingen,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7, onder b en c, artikel 8, onder b en c, artikel 12, artikel 13 of artikel 14 opnieuw schuldig maakt aan eenzelfde verwijtbare gedraging, wordt telkens de duur van de oorspronkelijke verlaging verdubbeld. Indien de belanghebbende tot inkeer komt en alsnog de voor hem geldende verplichting nakomt wordt de verlaging beëindigd per de eerste van de daarop volgende maan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artikel 8, onder a,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Blijvend en tijdelijk weigeren IOAW- of IOAZ-uitkering</text:p>
              <text:list text:style-name="id1-3-2-2-6-2-2">
                <text:list-item text:style-override="id1-3-2-2-6-2-2">
                  <text:number>1.</text:number>
                  <text:p text:style-name="al">Het college kan de uitkering tijdelijk weigeren naar de mate waarin de belanghebbende inkomen als bedoeld in of op grond van artikel 8 van de IOAW of de IOAZ zou hebben kunnen verwerven, als:</text:p>
                  <text:list text:style-name="id1-3-2-2-6-2-2-3">
                    <text:list-item text:style-override="id1-3-2-2-6-2-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2-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2-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2-3-3">
                    <text:list-item text:style-override="id1-3-2-2-6-2-3-3-1">
                      <text:number>a.</text:number>
                      <text:p text:style-name="al">nalaat algemeen geaccepteerde arbeid te aanvaarden, of </text:p>
                    </text:list-item>
                    <text:list-item text:style-override="id1-3-2-2-6-2-3-3-2">
                      <text:number>b.</text:number>
                      <text:p text:style-name="al">door eigen toedoen geen algemeen geaccepteerde arbeid verkrijgt.</text:p>
                    </text:list-item>
                  </text:list>
                </text:list-item>
              </text:list>
            </text:section>
            <text:section text:name="artikel_id1-3-2-2-6-3" text:style-name="artikel">
              <text:p text:style-name="artikel_kop_titel"><text:span text:style-name="artikel_kop_label">Artikel</text:span> <text:span text:style-name="artikel_kop_nr">20.</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verordening, indien strikte toepassing ervan tot onbillijkheden van zwaarwegende aard zou leiden.</text:p>
            </text:section>
            <text:section text:name="artikel_id1-3-2-2-7-3"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 waarbij zoveel mogelijk aansluiting wordt gezocht bij vergelijkbare situaties met inachtneming van de individuele omstandigheden van de belanghebbende.</text:p>
            </text:section>
            <text:section text:name="artikel_id1-3-2-2-7-4" text:style-name="artikel">
              <text:p text:style-name="artikel_kop_titel"><text:span text:style-name="artikel_kop_label">Artikel</text:span> <text:span text:style-name="artikel_kop_nr">23.</text:span> Intrekken oude verordeningen</text:p>
              <text:p text:style-name="al">De Maatregelenverordening Wet werk en bijstand en de Maatregelenverordening Ioaw en Ioaz worden ingetrokken.</text:p>
            </text:section>
            <text:section text:name="artikel_id1-3-2-2-7-5" text:style-name="artikel">
              <text:p text:style-name="artikel_kop_titel"><text:span text:style-name="artikel_kop_label">Artikel</text:span> <text:span text:style-name="artikel_kop_nr">24.</text:span> Inwerkingtreding en citeertitel</text:p>
              <text:list text:style-name="id1-3-2-2-7-5-2">
                <text:list-item text:style-override="id1-3-2-2-7-5-2-1">
                  <text:number>1.</text:number>
                  <text:p text:style-name="al">Deze verordening is gewijzigd vastgesteld op 16 juni 2016 en treedt in werking op de dag na bekendmaking. </text:p>
                </text:list-item>
              </text:list>
              <text:list text:style-name="id1-3-2-2-7-5-3">
                <text:list-item text:style-override="id1-3-2-2-7-5-3-1">
                  <text:number>2.</text:number>
                  <text:p text:style-name="al">Deze verordening wordt aangehaald als: Afstemmingsverordening Participatiewet, IOAW en IOAZ gemeente Leiden 2016.</text:p>
                </text:list-item>
              </text:list>
            </text:section>
            <text:p text:style-name="hoofdstuk_bottom"/>
          </text:section>
        </text:section>
        <text:section text:name="bijlage_id1-3-2-3" text:style-name="bijlage">
          <text:p text:style-name="bijlage_top"/>
          <text:p text:style-name="hoofdstuk_kop"><text:span text:style-name="label"> Bijlagen</text:span> <text:span text:style-name="nr"/> </text:p>
          <text:p text:style-name="al"/>
          <text:p text:style-name="al">
          <text:span text:style-name="nadrukvet">Algemene toelichting op de Afstemmingsverordening Participatiewet, IOAW en IOAZ 2016</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xt:p>
          <text:p text:style-name="al">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text:p>
          <text:p text:style-name="al"/>
          <text:p text:style-name="al">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 (artikel 17 Participatiewet) </text:span>
        </text:p>
          <text:p text:style-name="al">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
          <text:p text:style-name="al">Artikel 17, tweede lid </text:p>
          <text:p text:style-name="al">Het niet voldoen aan een oproep om op een bepaalde plaats en tijd te verschijnen in verband met arbeidsinschakeling valt ook onder het niet voldoen aan de medewerkingsplicht. Op 1 januari 2016 is de Wet Taaleis (artikel 18 b. Participatiewet) in werking getreden. Het college neemt een toets af indien een redelijk vermoeden bestaat dat de belanghebbende de Nederlandse taal, noodzakelijk voor het naar vermogen verkrijgen, het aanvaarden en het behouden van algemeen geaccepteerde arbeid, niet of niet voldoende beheerst. Voor het afnemen van de toets wordt de belanghebbende uitgenodigd om op een bepaalde plaats en tijd te verschijnen. </text:p>
          <text:p text:style-name="al"/>
          <text:p text:style-name="al">Als de belanghebbende niet komt opdagen voor de toets handelt hij daarmee in strijd met artikel 17, tweede lid van de Participatiewe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In de verordening wordt het wegblijven bij de toets aangemerkt als het niet nakomen van een niet geüniformeerde arbeidsverplichting met betrekking tot de arbeidsinschakeling. De gedraging is toegevoegd aan artikel 7 onder b. als een gedraging van de tweede categorie. Daarbij past op grond van artikel 9 van de verordening een verlaging van de bijstand met 20 procent gedurende één maand.</text:p>
          <text:p text:style-name="al">Vóór deze aanpassing in verband met de Wet taaleis was voor de schending van artikel 17, tweede lid geen afzonderlijke bepaling in de verordening opgenomen.</text:p>
          <text:p text:style-name="al"/>
          <text:p text:style-name="al">
          <text:span text:style-name="nadrukcur">Schenden van de inlichtingenplicht</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3’.</text:p>
          <text:p text:style-name="al"/>
          <text:p text:style-name="al"/>
          <text:p text:style-name="al">
          <text:span text:style-name="nadrukvet">Artikelsgewijze toelichting</text:span>
        </text:p>
          <text:p text:style-name="al">Alleen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text:p>
          <text:p text:style-name="al">Deze eisen vloeien rechtstreeks voort uit de Awb, in het bijzonder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De gemeenteraad kiest ervoor om in deze verordening regels op te nemen met betrekking tot het horen van belanghebbende. Het college is in beginsel niet verplicht belanghebbende in het kader van het onderzoek te horen alvorens een verlaging kan worden toegepast. Het betreft namelijk een beslissing ten aanzien van een financiële aanspraak en die is op grond van artikel 4: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8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p text:style-name="al"/>
          <text:p text:style-name="al">
          <text:span text:style-name="nadrukvet">Artikel 5. Ingangsdatum en tijdvak van een verlaging</text:span>
        </text:p>
          <text:p text:style-name="al">
          <text:span text:style-name="nadrukcur">Verlagen in de nabije toekomst</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en bij ontbreken recht op uitkering</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voldoen aan een oproep om op een aangegeven plaats en tijd te verschijnen waaronder mede wordt verstaan het niet meewerken aan een taaltoets als bedoeld in in artikel 18b van de Participatiewet (onderdeel b.5°).</text:span>
        </text:p>
          <text:p text:style-name="al">Het niet voldoen aan een oproep om op een aangegeven plaats en tijd te verschijnen in verband met een taaltoets als bedoeld in artikel 18b van de Participatiewet is in de verordening opgenomen na inwerkingtreding van de Wet taaleis. Het niet komen opdagen voor de taaltoets is hier als een aparte gedraging benoemd. Het is een gedraging van de tweede categorie. De verlaging op grond van artikel 9 is 20 procent. Bij recidive wordt telkens de duur van de oorspronkelijke verlaging verdubbeld ( zie artikel 18, eerste lid van de verordening).</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3-119">
            <text:list-item text:style-override="id1-3-2-3-119-1">
              <text:number>-</text:number>
              <text:p text:style-name="al">het niet verkrijgen of niet behouden van kennis en vaardigheden die noodzakelijk zijn voor het verkrijgen van algemeen geaccepteerde arbeid, en</text:p>
            </text:list-item>
          </text:list>
          <text:list text:style-name="id1-3-2-3-120">
            <text:list-item text:style-override="id1-3-2-3-120-1">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 </text:span>
        </text:p>
          <text:p text:style-name="al">Zie voor de verlagingswaardige gedragingen de toelichting bij de artikelen 7 en 8.</text:p>
          <text:p text:style-name="al">Met de Wet Maatregelen WWB zijn geüniformeerde arbeidsverplichtingen en bijbehorende maatregelen geïntroduceerd. </text:p>
          <text:p text:style-name="al">Zie artikel 18, vierde en vijfde lid, van de Participatiewet. Voor de niet-geüniformeerde verplichtingen is aangesloten bij de verlagingen in de Maatregelenverordening WWB 2013.</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maand. De wet schrijft voor dat de verlaging ten minste een maand en ten hoogste drie maanden moet zijn (artikel 18, vijfde lid, eerste volzin, van de Participatiewet). Met de keuze voor één maand wordt volgens het college een voldoende duidelijk signaal afgegeven en worden de ongewenste bijeffecten van het inhouden van de uitkering zo veel als mogelijk is, beperk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kan de verlaging op zijn verzoek worden stopgezet en ontvangt belanghebbende weer de volledige uitkering (artikel 18, elfde lid, van de Participatiewet). </text:p>
          <text:p text:style-name="al">Er is voor gekozen om in alle gevallen gebruik te maken van de mogelijkheid tot het verrekenen van het bedrag van de verlaging bij een eerste schending van een geüniformeerde arbeidsverplichting (of een herhaalde schending buiten de recidivetermijn).</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146">
            <text:list-item text:style-override="id1-3-2-3-146-1">
              <text:number>-</text:number>
              <text:p text:style-name="al">het te snel interen van vermogen;</text:p>
            </text:list-item>
            <text:list-item text:style-override="id1-3-2-3-146-2">
              <text:number>-</text:number>
              <text:p text:style-name="al">het door eigen schuld verliezen van het recht op een uitkering;</text:p>
            </text:list-item>
            <text:list-item text:style-override="id1-3-2-3-146-3">
              <text:number>-</text:number>
              <text:p text:style-name="al">het door eigen schuld te laat aanvragen van een voorliggende voorziening.</text:p>
            </text:list-item>
          </text:list>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text:p>
          <text:p text:style-name="al">Als het college besluit beide instrumenten te gebruiken (leenbijstand én verlaging) moet het wel voldoende acht slaan op het totale effect hiervan voor de bijstandsgerechtigde.</text:p>
          <text:p text:style-name="al"> </text:p>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text:p>
          <text:p text:style-name="al"> </text:p>
          <text:p text:style-name="al">Ook het toebrengen van schade aan een gebouw of inventarisonderdeel, evenals het ondernemen van pogingen daartoe in enige vorm wordt als zeer ernstige misdraging gezien. </text:p>
          <text:p text:style-name="al">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p text:style-name="al">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
          <text:span text:style-name="nadrukvet">Artikel 14. Niet nakomen van overige verplichtingen</text:span>
        </text:p>
          <text:p text:style-name="al">De Participatiewet geeft het college de bevoegdheid om personen verplichtingen op te leggen <text:span text:style-name="nadrukcur">die volledig individueel bepaald zijn</text:span>. Artikel 55 van de Participatiewet biedt daartoe de mogelijkheid en beperkt deze tot een viertal categorieën, te weten:</text:p>
          <text:list text:style-name="id1-3-2-3-169">
            <text:list-item text:style-override="id1-3-2-3-169-1">
              <text:number>1.</text:number>
              <text:p text:style-name="al">verplichtingen die strekken tot arbeidsinschakeling;</text:p>
            </text:list-item>
            <text:list-item text:style-override="id1-3-2-3-169-2">
              <text:number>2.</text:number>
              <text:p text:style-name="al">verplichtingen die verband houden met de aard en het doel van een bepaalde vorm van bijstand;</text:p>
            </text:list-item>
            <text:list-item text:style-override="id1-3-2-3-169-3">
              <text:number>3.</text:number>
              <text:p text:style-name="al">verplichtingen die strekken tot vermindering van de bijstand, en</text:p>
            </text:list-item>
            <text:list-item text:style-override="id1-3-2-3-169-4">
              <text:number>4.</text:number>
              <text:p text:style-name="al">verplichtingen die strekken tot beëindiging van de bijstand.</text:p>
            </text:list-item>
          </text:list>
          <text:p text:style-name="al"> </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
          <text:span text:style-name="nadrukvet">Artikel 17. Samenloop van gedragingen</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text:p>
          <text:p text:style-name="al"> </text:p>
          <text:p text:style-name="al">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8.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8,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onderdeel 1) en vervolgens een opgedragen tegenprestatie niet verricht (artikel 7, onder b, onderdeel 4). Ook dan is geen sprake van eenzelfde gedraging aangezien twee verschillende verplichtingen zijn geschonden. </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p text:style-name="al">
          <text:span text:style-name="nadrukvet">Artikel 19.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3-213">
            <text:list-item text:style-override="id1-3-2-3-2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2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213-3">
              <text:number>c.</text:number>
              <text:p text:style-name="al">de belanghebbende nalaat algemeen geaccepteerde arbeid te aanvaarden; of</text:p>
            </text:list-item>
            <text:list-item text:style-override="id1-3-2-3-21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text:p>
          <text:p text:style-name="al">Beide situaties spelen zich af voorafgaand aan de aanvraag van de uitkering. Als sprake is van een situatie die valt onder c of d dan kan het college de uitkering blijvend weigeren. Beide situaties spelen zich af tijdens de uitke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9177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6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75</meta:user-defined>
    <meta:user-defined meta:name="OVERHEIDop.GmbID/DC.identifier">gmb-2016-91775</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Leiden</meta:user-defined>
    <meta:user-defined meta:name="DC.source">N.v.t.;</meta:user-defined>
    <meta:user-defined meta:name="OVERHEIDop.referentienummer">RV 16.0048</meta:user-defined>
    <meta:user-defined meta:name="DCTERMS.alternative">Afstemmingsverordening Participatiewet, IOAW en IOAZ gemeente Leiden 2016</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PostcodeHuisnummer/OVERHEIDop.postcodeHuisnummer">2311EJ 1</meta:user-defined>
    <meta:user-defined meta:name="OVERHEIDop.woonplaats">Leiden</meta:user-defined>
    <meta:user-defined meta:name="OVERHEIDop.straatnaam">Stadhuisplein</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EPSG28992/DC.spatial">93689 463700</meta:user-defined>
    <meta:user-defined meta:name="OVERHEIDop.versieInformatie"/>
  </office:meta>
</office:document-meta>
</file>