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straat 1 en Rijnstraat 1a, 9725 EP Groningen ─vergroten balkon (28-06-2016, 201671050)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77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7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7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straat 1 en Rijnstraat 1a, 9725 EP Groningen ─vergroten balkon (28-06-2016, 2016710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70</meta:user-defined>
    <meta:user-defined meta:name="OVERHEIDop.GmbID/DC.identifier">gmb-2016-917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EP 1</meta:user-defined>
    <meta:user-defined meta:name="OVERHEIDop.woonplaats">Groningen</meta:user-defined>
    <meta:user-defined meta:name="OVERHEIDop.straatnaam">Rij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37 580781</meta:user-defined>
    <meta:user-defined meta:name="OVERHEIDop.versieInformatie"/>
  </office:meta>
</office:document-meta>
</file>