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rgumRun op 11 september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9 juni 2016 is de volgende vergunning ver­leend:</text:p>
            <text:p text:style-name="common-al"/>
            <text:p text:style-name="common-al">Burgum, parkeerplaats GDF ‘de Centrale’, Koumarwei 2, BurgumRun van 12.00 uur tot 16.00 uur op 11 september 2016. Gedurende de BurgumRun zijn de Stateheide (van 14.00 tot 15.00 uur), de Kerklaan (van  14.00 tot 14.30 uur) en de Menno van Coehoornweg (van 14.00 tot 14.30 uur) afgesloten voor het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176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urgumRun op 11 september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68</meta:user-defined>
    <meta:user-defined meta:name="OVERHEIDop.GmbID/DC.identifier">gmb-2016-917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L</meta:user-defined>
    <meta:user-defined meta:name="OVERHEIDop.woonplaats">Burgum</meta:user-defined>
    <meta:user-defined meta:name="OVERHEIDop.straatnaam">Koumar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7723 580511</meta:user-defined>
    <meta:user-defined meta:name="OVERHEIDop.versieInformatie"/>
  </office:meta>
</office:document-meta>
</file>