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aardenmarathon op 3 september 2016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 juli 2016 is de volgende vergunning ver­leend:</text:p>
            <text:p text:style-name="common-al"/>
            <text:p text:style-name="common-al">Burgum, manege De Mennoruif, Menno van Coehoornweg 9c, Outdoor paardenmarathon van 10.00 tot 19.00 uur op 3 september 2016. In Burgum en rondom manege De Mennoruiters zullen 9 hindernissen gereden worden door aanspanningen met paard en wagen. Tussendoor rijden zij een route van hindernis naar hindernis. Hindernissen op de Menno van Coehoornweg, Noordermeer, Tussendijken en Kloosterlaa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76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aardenmarathon op 3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66</meta:user-defined>
    <meta:user-defined meta:name="OVERHEIDop.GmbID/DC.identifier">gmb-2016-917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9c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92 579965</meta:user-defined>
    <meta:user-defined meta:name="OVERHEIDop.versieInformatie"/>
  </office:meta>
</office:document-meta>
</file>