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uring voor koeien en kalveren op 20 oktober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5 juli 2016 is de volgende vergunning ver­leend:</text:p>
            <text:p text:style-name="common-al"/>
            <text:p text:style-name="common-al">Oentsjerk, Manege De Sanjes, Sanjesreed 8b, keuring voor koeien en kalveren van 09.00 uur tot 15.00 uur op 20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176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6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6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uring voor koeien en kalveren op 20 oktober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64</meta:user-defined>
    <meta:user-defined meta:name="OVERHEIDop.GmbID/DC.identifier">gmb-2016-917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K 8c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328 585074</meta:user-defined>
    <meta:user-defined meta:name="OVERHEIDop.versieInformatie"/>
  </office:meta>
</office:document-meta>
</file>