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arbecue voor leerlingen van 14 jaar op 31 augustus 2016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5 juli 2016 is de volgende melding binnengekomen:</text:p>
            <text:p text:style-name="common-al"/>
            <text:p text:style-name="common-al">Earnewâld, strandje dagrecreatieterrein, Koaidyk 10, barbecue voor leerlingen in de leeftijd van 14 jaar van 17.00 uur tot 20.30 uur op 31 augustus 2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175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5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5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arbecue voor leerlingen van 14 jaar op 31 augustus 2016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755</meta:user-defined>
    <meta:user-defined meta:name="OVERHEIDop.GmbID/DC.identifier">gmb-2016-917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Overige overheidsinformatie</meta:user-defined>
    <meta:user-defined meta:name="OVERHEID.EPSG28992/DC.spatial">192374 571244</meta:user-defined>
    <meta:user-defined meta:name="OVERHEIDop.versieInformatie"/>
  </office:meta>
</office:document-meta>
</file>