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eilwedstrijden met Skûtsjes op 10 en 11 september 2016 te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1 juli 2016 is de volgende aanvraag voor een vergunning binnengekomen:</text:p>
            <text:p text:style-name="common-al">Eastermar, Burgumer Mar en dorpsplein ’t Breed, Skûtsjesilen yn ‘e Wâlden: zeilwedstrijden met Skûtsjes op 10 en 11 september 2016. Programma: zaterdag 08.30 uur Palaver in Herbergh De Parel, 10.05 uur start 1<text:span text:style-name="sup">e</text:span> wedstrijd Grote Klasse, 10.15 uur start 1<text:span text:style-name="sup">e</text:span> wedstrijd Kleine Klasse, 14.05 uur start 2<text:span text:style-name="sup">e</text:span> wedstrijd Grote Klasse, 14.15 uur start 2<text:span text:style-name="sup">e</text:span> wedstrijd Kleine Klasse. 16.30 uur feest op dorpsplein ’t Breed met livemuziek vanaf een trailer tot 24.00 uur. Zondag 08.30 uur Palaver in eetcafé ’t Breed, 10.05 uur start 3<text:span text:style-name="sup">e</text:span> wedstrijd Grote Klasse, 10.15 uur start 3<text:span text:style-name="sup">e</text:span> wedstrijd Kleine Klasse. 14.00 uur prijsuitreiking op dorpsplein ’t Breed. Dorpsplein ’t Breed is op 10 september van 17.00 uur tot 24.00 uur afgesloten voor verkeer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onderdag 7 juli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175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75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75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zeilwedstrijden met Skûtsjes op 10 en 11 september 2016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752</meta:user-defined>
    <meta:user-defined meta:name="OVERHEIDop.GmbID/DC.identifier">gmb-2016-917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J 40</meta:user-defined>
    <meta:user-defined meta:name="OVERHEIDop.woonplaats">Eastermar</meta:user-defined>
    <meta:user-defined meta:name="OVERHEIDop.straatnaam">Elte Martens Beima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9859 576638</meta:user-defined>
    <meta:user-defined meta:name="OVERHEIDop.versieInformatie"/>
  </office:meta>
</office:document-meta>
</file>