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op 1 augustus 2016 bij eetcafé Westersail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9 juni 2016 is de volgende aanvraag voor een vergunning binnengekomen:</text:p>
            <text:p text:style-name="common-al"/>
            <text:p text:style-name="common-al">Earnewâld, eetcafé Westersail, Wiidswei 1a, livemuziek, bij mooi weer op het terras, bij slecht weer in het eetcafé van 20.00 uur tot 01.00 uur op 1 augustus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jul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75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vemuziek op 1 augustus 2016 bij eetcafé Westersail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51</meta:user-defined>
    <meta:user-defined meta:name="OVERHEIDop.GmbID/DC.identifier">gmb-2016-91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29 571607</meta:user-defined>
    <meta:user-defined meta:name="OVERHEIDop.versieInformatie"/>
  </office:meta>
</office:document-meta>
</file>