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een voetgangersoversteekplaats op de J.A. Thijmlaan te Goirle</text:p>
      <text:section text:name="zakelijke-mededeling_id1-3-2" text:style-name="zakelijke-mededeling">
        <text:section text:name="zakelijke-mededeling-tekst_id1-3-2-1" text:style-name="zakelijke-mededeling-tekst">
          <text:section text:name="tekst_id1-3-2-1-1" text:style-name="tekst">
            <text:p text:style-name="common-al">Nummer 2016-002479</text:p>
            <text:p text:style-name="common-al"/>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common-al"/>
            <text:p text:style-name="tussenkopcur">Advisering</text:p>
            <text:p text:style-name="common-al">Op grond van artikel 24 van het BABW worden verkeersbesluiten genomen na overleg met de korpschef van het betrokken regionale politiekorps. Dit is het politiekorps Zeeland - West Brabant, district Tilburg, team west.</text:p>
            <text:p text:style-name="common-al">Hierop is positief geadviseerd.</text:p>
            <text:p text:style-name="common-al"/>
            <text:p text:style-name="tussenkopcur">Doel</text:p>
            <text:p text:style-name="common-al">Het kruispunt van de Van Haestrechtstraat met de J.A. Thijmlaan wordt gereconstrueerd. Dit kruispunt is onderdeel van een school-thuisroute voor veel kinderen van basisschool 't Schrijverke. Op deze locatie ligt al een fietsoversteek in de voorrang. Om voetgangers een veilige verbinding te geven is het wenselijk hier ook een voetgangersoversteekplaats aan te leggen. </text:p>
            <text:p text:style-name="common-al">De maatregel wordt ingesteld om de veiligheid op de weg te verzekeren. Ook worden weggebruikers en passagiers beschermd.</text:p>
            <text:p text:style-name="common-al"/>
            <text:p text:style-name="tussenkopcur">Afweging</text:p>
            <text:p text:style-name="common-al">
            <text:span text:style-name="nadrukcur">Weggebruikers J.A. </text:span>
            <text:span text:style-name="nadrukcur">Thijmlaan</text:span>
          </text:p>
            <text:p text:style-name="common-al">Het begin van de J.A. Thijmlaan is een poort naar een 30km/h-zone. Het betreft hier een overgang tussen een gebiedsontsluitingsweg naar een verblijfsgebied waar uitwisseling naar particuliere percelen en kruisend langzaam verkeer te verwachten is. Doorstroming is voor het verkeer minder belangrijk op de J.A. Thijmlaan. Het is voor verkeer daarom heel aannemelijk om een oversteekplaats te kunnen verwachten en voorrang te moeten verlenen aan kruisend voetgangersverkeer. </text:p>
            <text:p text:style-name="common-al"/>
            <text:p text:style-name="common-al">
            <text:span text:style-name="nadrukcur">Weggebruikers Van </text:span>
            <text:span text:style-name="nadrukcur">Haestrechtstraat</text:span>
          </text:p>
            <text:p text:style-name="common-al">De Van Haestrechtstraat is een drukke gebiedsontsluitingsweg. Veel verkeer op de Van Haestrechtstraat is doorgaand. Maar een klein gedeelte slaat af naar de J.A. Thijmlaan. De oversteekvoorziening op de J.A. Thijmlaan zal dan ook geen negatief effect geven op de doorstroming van de Van Haestrechtstraat. </text:p>
            <text:p text:style-name="common-al">Er is voldoende opstelruimte tussen de kruising met de Van Haestrechtstraat en de oversteeklocatie. </text:p>
            <text:p text:style-name="common-al"/>
            <text:p text:style-name="common-al">
            <text:span text:style-name="nadrukcur">Voetgangersoversteekplaats </text:span>
          </text:p>
            <text:p text:style-name="common-al">Voor de veiligheid van voetgangers tussen het centrum van Goirle en de woonwijk en de basisschool is een veilige oversteekplaats gewenst. Doordat het een drukke kruising is, steken er op dit moment al veel fietsers en voetgangers over op deze locatie. De fietser heeft voorrang op het gemotoriseerd verkeer op deze kruissing. Voor de voetganger is er echter nog geen voorrang geregeld. Om de veiligheid voor voetgangers op deze route  te kunnen verbeteren is een voetgangersoversteek wenselijk. </text:p>
            <text:p text:style-name="common-al"/>
            <text:p text:style-name="common-al">
            <text:span text:style-name="nadrukcur">Conclusie</text:span>
          </text:p>
            <text:p text:style-name="common-al">Er zijn geen bezwaren om op deze locatie een voetgangersoversteekplaats aan te leggen. </text:p>
            <text:p text:style-name="common-al"/>
            <text:p text:style-name="common-al">
            <text:span text:style-name="nadrukvet">Besluit</text:span>
          </text:p>
            <text:p text:style-name="common-al">Een voetgangersoversteekplaats op de J.A. Thijmlaan aanleggen, door plaatsing van het bord L2 en het aanbrengen van een zebrapad conform bijlage 1 van het ‘Reglement verkeersregels en verkeerstekens 1990’, zoals aangeduid op bijgaande tekening.</text:p>
            <text:p text:style-name="common-al"/>
            <text:p text:style-name="common-al">Goirle, 23-06-2016 </text:p>
            <text:p text:style-name="common-al"/>
            <text:p text:style-name="common-al"/>
            <text:p text:style-name="common-al">
            <text:span text:style-name="nadrukvet">Openbare bekendmaking</text:span>
          </text:p>
            <text:p text:style-name="last-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text:span></text:p>
            <text:p><text:span text:style-name="functie"/></text:p>
            <text:p><text:span text:style-name="functie">Simon van der Putten</text:span></text:p>
            <text:p><text:span text:style-name="functie">afdelingshoofd Realisatie en Beh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9174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4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4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een voetgangersoversteekplaats op de J.A. Thijmlaan te Goir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749</meta:user-defined>
    <meta:user-defined meta:name="OVERHEIDop.GmbID/DC.identifier">gmb-2016-91749</meta:user-defined>
    <meta:user-defined meta:name="OVERHEID.TaxonomieBeleidsagenda/OVERHEID.category">Openbare orde en veiligheid | Organisatie en beleid</meta:user-defined>
    <meta:user-defined meta:name="OVERHEID.Gemeente/DC.spatial">Goirle</meta:user-defined>
    <meta:user-defined meta:name="OVERHEID.Organisatietype/OVERHEID.organisationType">gemeente</meta:user-defined>
    <meta:user-defined meta:name="OVERHEID.Gemeente/DC.creator">Goirle</meta:user-defined>
    <meta:user-defined meta:name="OVERHEID.Informatietype/DC.type">officiële publicatie</meta:user-defined>
    <dc:language>nl</dc:language>
    <meta:user-defined meta:name="OVERHEID.PostcodeHuisnummer/OVERHEIDop.postcodeHuisnummer">5051VE 66</meta:user-defined>
    <meta:user-defined meta:name="OVERHEIDop.woonplaats">Goirle</meta:user-defined>
    <meta:user-defined meta:name="OVERHEIDop.straatnaam">Van Haestrechtstraat</meta:user-defined>
    <meta:user-defined meta:name="OVERHEID.Gemeente/OVERHEID.authority">Goirle</meta:user-defined>
    <meta:user-defined meta:name="OVERHEID.Gemeente/DCTERMS.publisher">Goirle</meta:user-defined>
    <meta:user-defined meta:name="OVERHEIDgvop.Informatietype/DC.type">Overige overheidsinformatie</meta:user-defined>
    <meta:user-defined meta:name="OVERHEIDop.externeBijlage">Van Haestrechtstraat (bebordingstekening)|exb-2016-22832</meta:user-defined>
    <meta:user-defined meta:name="OVERHEID.EPSG28992/DC.spatial">133307 392841</meta:user-defined>
    <meta:user-defined meta:name="OVERHEIDop.versieInformatie"/>
  </office:meta>
</office:document-meta>
</file>