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aediniussingel 2,  Groningen ─ aanpassing op reeds vergunde project; aanpassing betreft constructieve ingreep in bestaande dakvlak (01-07-2016, 201671280) </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4 juli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91748</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748</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748</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raediniussingel 2,  Groningen ─ aanpassing op reeds vergunde project; aanpassing betreft constructieve ingreep in bestaande dakvlak (01-07-2016, 20167128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91748</meta:user-defined>
    <meta:user-defined meta:name="OVERHEIDop.GmbID/DC.identifier">gmb-2016-9174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AG 2</meta:user-defined>
    <meta:user-defined meta:name="OVERHEIDop.woonplaats">Groningen</meta:user-defined>
    <meta:user-defined meta:name="OVERHEIDop.straatnaam">Praediniussingel</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436 581380</meta:user-defined>
    <meta:user-defined meta:name="OVERHEIDop.versieInformatie"/>
  </office:meta>
</office:document-meta>
</file>