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omgevingsvergunningSlobeend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geweigerde omgevingsvergunning is verzonden op genoemde datum:</text:p>
            <text:p text:style-name="tussenkopcur">
            <text:span text:style-name="nadrukvet">Slobeendweg 5 te Heusden</text:span>
          </text:p>
            <text:p text:style-name="common-al">Bouwen: het bouwen van rundveestallen				29-06-2016		 </text:p>
            <text:p text:style-name="common-al">Het besluit met de daarbij behorende bescheiden ligt met ingang van 8 juli 2016 gedurende 6 weken in het gemeentehuis bij het team Vergunningen, Toezicht en Handhaving ter inzage.</text:p>
            <text:p text:style-name="last-al">Tegen het besluit om omgevingsvergunning te verlenen kan, met ingang van de dag na de ter inzage legging van het besluit, gedurende 6 weken een beroepschrift worden ingediend bij Rechtbank Oost-Brabant te ‘s-Hertogenbosch, sector bestuursrecht, Postbus 90125, 5200 MA ‘s-Hertogenbosch. Beroep kan worden ingesteld door belanghebbenden die tijdig een zienswijze op het ontwerpbesluit hebben ingediend of door belanghebbenden die kunnen aantonen dat zij hiertoe redelijkerwijs niet in staat zijn gewees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9174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omgevingsvergunningSlobeend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45</meta:user-defined>
    <meta:user-defined meta:name="OVERHEIDop.GmbID/DC.identifier">gmb-2016-9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BJ 5</meta:user-defined>
    <meta:user-defined meta:name="OVERHEIDop.woonplaats">Heusden</meta:user-defined>
    <meta:user-defined meta:name="OVERHEIDop.straatnaam">Slobeend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1607 376257</meta:user-defined>
    <meta:user-defined meta:name="OVERHEIDop.versieInformatie"/>
  </office:meta>
</office:document-meta>
</file>