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elestraat 33, 9711 PH Groningen ─ gevelreclame veranderen (23-06-2016, 201670827)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74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4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4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elestraat 33, 9711 PH Groningen ─ gevelreclame veranderen (23-06-2016, 2016708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44</meta:user-defined>
    <meta:user-defined meta:name="OVERHEIDop.GmbID/DC.identifier">gmb-2016-917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J 35 23</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63 581945</meta:user-defined>
    <meta:user-defined meta:name="OVERHEIDop.versieInformatie"/>
  </office:meta>
</office:document-meta>
</file>