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olenstraat 4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olenstraat 40 te Asten</text:span>		(3-7-2016)</text:p>
            <text:p text:style-name="common-al">het uitbreiden van een bestaande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olenstraat 4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40</meta:user-defined>
    <meta:user-defined meta:name="OVERHEIDop.GmbID/DC.identifier">gmb-2016-9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Mole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91 379801</meta:user-defined>
    <meta:user-defined meta:name="OVERHEIDop.versieInformatie"/>
  </office:meta>
</office:document-meta>
</file>