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elestraat 10, 9712 KA Groningen ─ plaatsen pizza-automaat in gevel (28-06-2016, 201670984)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73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3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3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elestraat 10, 9712 KA Groningen ─ plaatsen pizza-automaat in gevel (28-06-2016, 2016709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38</meta:user-defined>
    <meta:user-defined meta:name="OVERHEIDop.GmbID/DC.identifier">gmb-2016-917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A 10</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60 581953</meta:user-defined>
    <meta:user-defined meta:name="OVERHEIDop.versieInformatie"/>
  </office:meta>
</office:document-meta>
</file>