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straat 72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Dijkstraat 72a te Asten</text:span>
          </text:p>
            <text:p text:style-name="common-al">het verbouwen van huisvesting arbeidsmigranten				05-07-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9173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3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3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jkstraat 72a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34</meta:user-defined>
    <meta:user-defined meta:name="OVERHEIDop.GmbID/DC.identifier">gmb-2016-917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AR 72</meta:user-defined>
    <meta:user-defined meta:name="OVERHEIDop.woonplaats">Asten</meta:user-defined>
    <meta:user-defined meta:name="OVERHEIDop.straatnaam">Dijk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7016 380870</meta:user-defined>
    <meta:user-defined meta:name="OVERHEIDop.versieInformatie"/>
  </office:meta>
</office:document-meta>
</file>