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Wijnenstraat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 Wijnenstraat 5 te Asten</text:span>
          </text:p>
            <text:p text:style-name="common-al">het wijzigen van winkel naar woonruimte				24-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173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Wijnenstraat 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30</meta:user-defined>
    <meta:user-defined meta:name="OVERHEIDop.GmbID/DC.identifier">gmb-2016-9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G 5</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79 379511</meta:user-defined>
    <meta:user-defined meta:name="OVERHEIDop.versieInformatie"/>
  </office:meta>
</office:document-meta>
</file>