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oenstraat 128, 9713 XV Groningen ─ vellen 1 boom (28-06-2016, 20167149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2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2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2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oenstraat 128, 9713 XV Groningen ─ vellen 1 boom (28-06-2016, 2016714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27</meta:user-defined>
    <meta:user-defined meta:name="OVERHEIDop.GmbID/DC.identifier">gmb-2016-9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XV 124</meta:user-defined>
    <meta:user-defined meta:name="OVERHEIDop.woonplaats">Groningen</meta:user-defined>
    <meta:user-defined meta:name="OVERHEIDop.straatnaam">Pio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15 582984</meta:user-defined>
    <meta:user-defined meta:name="OVERHEIDop.versieInformatie"/>
  </office:meta>
</office:document-meta>
</file>