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0, 9711 PD Groningen ─ plaatsen zonwering (22-06-2016, 20167046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72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2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2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0, 9711 PD Groningen ─ plaatsen zonwering (22-06-2016, 201670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22</meta:user-defined>
    <meta:user-defined meta:name="OVERHEIDop.GmbID/DC.identifier">gmb-2016-91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PD 10b</meta:user-defined>
    <meta:user-defined meta:name="OVERHEIDop.woonplaats">Groningen</meta:user-defined>
    <meta:user-defined meta:name="OVERHEIDop.straatnaam">Pep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65 581899</meta:user-defined>
    <meta:user-defined meta:name="OVERHEIDop.versieInformatie"/>
  </office:meta>
</office:document-meta>
</file>