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izerweg 126, Groningen ─ plaatsen hekwerk en reclame peizerweg 126 (29-06-2016, 201671366)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721</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21</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21</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izerweg 126, Groningen ─ plaatsen hekwerk en reclame peizerweg 126 (29-06-2016, 2016713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721</meta:user-defined>
    <meta:user-defined meta:name="OVERHEIDop.GmbID/DC.identifier">gmb-2016-917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AK 126</meta:user-defined>
    <meta:user-defined meta:name="OVERHEIDop.woonplaats">Groningen</meta:user-defined>
    <meta:user-defined meta:name="OVERHEIDop.straatnaam">Peizer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214 580893</meta:user-defined>
    <meta:user-defined meta:name="OVERHEIDop.versieInformatie"/>
  </office:meta>
</office:document-meta>
</file>