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5 bomen, Heiligerwe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5 bomen in plangebied De Bloesemgaard, plaatselijk bekend <text:span text:style-name="nadrukvet">Heiligerweg in Margraten</text:span> (verzonden 20 jan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7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17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7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7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5 bomen, Heiligerweg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72</meta:user-defined>
    <meta:user-defined meta:name="OVERHEIDop.GmbID/DC.identifier">gmb-2016-9172</meta:user-defined>
    <meta:user-defined meta:name="OVERHEID.TaxonomieBeleidsagenda/OVERHEID.category">Ruimte en infrastructuur | Organisatie en beleid</meta:user-defined>
    <meta:user-defined meta:name="OVERHEIDop.referentienummer">Z-HZ_WABO-2015-002114</meta:user-defined>
    <meta:user-defined meta:name="DCTERMS.abstract">kappen 5 bom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NM 1</meta:user-defined>
    <meta:user-defined meta:name="OVERHEIDop.woonplaats">Margraten</meta:user-defined>
    <meta:user-defined meta:name="OVERHEIDop.straatnaam">Heiliger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5916 315080</meta:user-defined>
    <meta:user-defined meta:name="OVERHEIDop.versieInformatie"/>
  </office:meta>
</office:document-meta>
</file>