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delaarstraat 36, 2157 LN, maken van een constructieve muurdoorbraak tussen 2 woningen, 05-07-2016, 2016-0025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171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1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1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delaarstraat 36, 2157 LN, maken van een constructieve muurdoorbraak tussen 2 woningen, 05-07-2016, 2016-00256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17</meta:user-defined>
    <meta:user-defined meta:name="OVERHEIDop.GmbID/DC.identifier">gmb-2016-91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TM 36</meta:user-defined>
    <meta:user-defined meta:name="OVERHEIDop.woonplaats">Badhoevedorp</meta:user-defined>
    <meta:user-defined meta:name="OVERHEIDop.straatnaam">Adelaa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727 483238</meta:user-defined>
    <meta:user-defined meta:name="OVERHEIDop.versieInformatie"/>
  </office:meta>
</office:document-meta>
</file>