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nadere regels openbare inrichtingen 2012</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overwegende dat:</text:p>
            <text:list text:style-name="id1-3-2-1-1-4">
              <text:list-item text:style-override="id1-3-2-1-1-4-1">
                <text:number>–</text:number>
                <text:p text:style-name="al">de burgemeester op grond van artikel 2:28a Algemene Plaatselijke Verordening Rotterdam 2012 kan bepalen dat het exploiteren van categorieën van openbare inrichtingen, al dan niet beperkt tot een bepaald gebied, geheel of gedeeltelijk van de exploitatie-vergunningplicht wordt vrijgesteld;</text:p>
              </text:list-item>
              <text:list-item text:style-override="id1-3-2-1-1-4-2">
                <text:number>–</text:number>
                <text:p text:style-name="al">het woon- en leefklimaat en de openbare orde niet op ontoelaatbare wijze nadelig mag worden beïnvloed door openbare inrichtingen die zijn vrijgesteld van de exploitatievergunningplicht;</text:p>
              </text:list-item>
              <text:list-item text:style-override="id1-3-2-1-1-4-3">
                <text:number>–</text:number>
                <text:p text:style-name="al">openbare inrichtingen zijn vrijgesteld van de vergunningplicht indien geëxploiteerd wordt tussen 07.00 en 22.00 uur, geen verkoop van alcoholische dranken plaatsvindt, geen activiteiten uitgeoefend worden uit de modules softdrugs, seksgerelateerde activiteiten, geluid en entertainment waarvoor een akoestisch rapport is vereist en geen terras wordt geëxploiteerd;</text:p>
              </text:list-item>
              <text:list-item text:style-override="id1-3-2-1-1-4-4">
                <text:number>–</text:number>
                <text:p text:style-name="al">hieruit blijkt dat vergunningvrij exploiteren van een openbare inrichting niet is toegestaan indien sprake is van het aanbieden van amusement, ontspanning of overige activiteiten die kunnen leiden tot overlast dan wel een nadelige invloed op het woon- en leefklimaat en de openbare orde kunnen hebben;</text:p>
              </text:list-item>
              <text:list-item text:style-override="id1-3-2-1-1-4-5">
                <text:number>–</text:number>
                <text:p text:style-name="al">het wenselijk is om in het verlengde hiervan te bepalen dat het vergunningvrij exploiteren van openbare inrichtingen die gelegenheid bieden tot het roken van rookwaar met gebruikmaking van waterpijpen niet (meer) kan;</text:p>
              </text:list-item>
            </text:list>
            <text:p text:style-name="al">gelet op artikel 2:28a Algemene plaatselijke verordening Rotterdam 2012;</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tot wijziging van de nadere regels openbare inrichtingen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nadere regels openbare inrichtingen 2012 wordt als volgt gewijzigd:</text:p>
            <text:p text:style-name="al"/>
            <text:p text:style-name="al">Aan artikel 1, eerste lid, wordt een sub g toegevoegd welke luidt als volgt:</text:p>
            <text:list text:style-name="id1-3-2-2-1-5">
              <text:list-item text:style-override="id1-3-2-2-1-5-1">
                <text:number>g.</text:number>
                <text:p text:style-name="al">geen gelegenheid wordt geboden tot het roken van rookwaar met gebruikmaking van waterpijpen.</text:p>
              </text:list-item>
            </text:list>
          </text:section>
          <text:section text:name="artikel_id1-3-2-2-2" text:style-name="artikel">
            <text:p text:style-name="artikel_kop_titel"><text:span text:style-name="artikel_kop_label">Artikel</text:span> <text:span text:style-name="artikel_kop_nr">2</text:span> </text:p>
            <text:p text:style-name="al">Een exploitant van een openbare inrichting die op het moment van inwerkingtreding van dit besluit vergunningplichtig wordt, dient uiterlijk drie maanden na inwerkingtreding van dit besluit te beschikken over een geldige vergunning.</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tot wijziging van de nadere regels openbare inrichtingen 2012.</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op 1 juli 2016. </text:span>
          </text:p>
          </text:section>
          <text:section text:name="ondertekening_id1-3-2-3-2">
            <text:p><text:span text:style-name="functie">De burgemeester,</text:span></text:p>
            <text:p><text:span text:style-name="ondertekening_naam">
            <text:span text:style-name="voornaam">Ing. A. </text:span>
            <text:span text:style-name="achternaam">Aboutaleb</text:span>
          </text:span></text:p>
          </text:section>
        </text:section>
        <text:section text:name="bijlage_id1-3-2-4" text:style-name="bijlage">
          <text:p text:style-name="bijlage_top"/>
          <text:p text:style-name="tussenkopvet">Bezwaar</text:p>
          <text:p text:style-name="al">Belanghebbenden kunnen tegen dit besluit binnen zes weken na datum van verzending ervan een bezwaarschrift indienen bij de burgemeester.</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Rechtbank Rotterdam, sector Bestuursrecht, Postbus 50951,3007 BM te ROTTERDAM. Voor een dergelijk verzoek is griffierecht verschuldigd.</text:p>
        </text:section>
        <text:section text:name="bijlage_id1-3-2-5" text:style-name="bijlage">
          <text:p text:style-name="bijlage_top"/>
          <text:p text:style-name="al">Dit gemeenteblad 2016, nummer 118, is uitgegeven op 4 jul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9171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nadere regels openbare inrichtingen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16</meta:user-defined>
    <meta:user-defined meta:name="OVERHEIDop.GmbID/DC.identifier">gmb-2016-91716</meta:user-defined>
    <meta:user-defined meta:name="OVERHEID.TaxonomieBeleidsagenda/OVERHEID.category">Openbare orde en veiligheid | Organisatie en beleid</meta:user-defined>
    <meta:user-defined meta:name="OVERHEID.Gemeente/DC.spatial">Rotterdam</meta:user-defined>
    <meta:user-defined meta:name="OVERHEIDop.referentienummer">Gemeenteblad 2016, nummer 11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