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52, 9712 GL Groningen ─ regulier onderhoudwerkzaamheden, vervangen beglazing en aanbrengen extra hemelwaterafvoer (straatzijde) (01-07-2016, 20167007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1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52, 9712 GL Groningen ─ regulier onderhoudwerkzaamheden, vervangen beglazing en aanbrengen extra hemelwaterafvoer (straatzijde) (01-07-2016, 201670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15</meta:user-defined>
    <meta:user-defined meta:name="OVERHEIDop.GmbID/DC.identifier">gmb-2016-9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66 582174</meta:user-defined>
    <meta:user-defined meta:name="OVERHEIDop.versieInformatie"/>
  </office:meta>
</office:document-meta>
</file>